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het plaatsen van een kantoorcontainer op schoolplein aan Hofdijk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dijkstraat 12 Alkmaar</text:span>: het plaatsen van een kantoorcontainer op schoolplein Datum ontvangst: 12 oktober 2021.</text:p>
            <text:p text:style-name="common-al">Zaaknummer: 00002525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EC12</meta:user-defined>
    <dc:language>nl</dc:language>
    <meta:user-defined meta:name="OVERHEIDop.locatietype/OVERHEIDop.gebiedsmarkering">Adres</meta:user-defined>
    <meta:user-defined meta:name="DC.title">Aanvraag vergunning voorhet plaatsen van een kantoorcontainer op schoolplein aan Hofdijkstraat 12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37</meta:user-defined>
    <meta:user-defined meta:name="OVERHEIDop.GmbID/DC.identifier">gmb-2021-366737</meta:user-defined>
    <meta:user-defined meta:name="OVERHEIDop.versieInformatie"/>
  </office:meta>
</office:document-meta>
</file>