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weg 5, Hoofddorp,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onderdag 11 november 2021 vanaf 06:00 uur tot 23:59 uur. </text:p>
            <text:p text:style-name="common-al">- Vrijdag 12 november 2021 vanaf 00:00 uur tot 07:00 uur. </text:p>
            <text:p text:style-name="common-al">Als uitwijkmogelijkheid i.v.m. weersomstandigheden: </text:p>
            <text:p text:style-name="common-al">- Vrijdag 12 november 2021 vanaf 06:00 uur tot en met 23:59 uur. </text:p>
            <text:p text:style-name="common-al">- Zaterdag 13 november 2021 vanaf 00:00 uur tot 07:00 uur. </text:p>
            <text:p text:style-name="common-al">- Maandag 15 november 2021 vanaf 06:00 uur tot en met 23:59 uur. </text:p>
            <text:p text:style-name="common-al">- Dinsdag 16 november 2021 vanaf 00:00 uur tot 07:00 uur. </text:p>
            <text:p text:style-name="common-al">De ontheffing heeft betrekking op het storten van beton en het monolithisch afwerken van de betonvloer van het 2e deel parkeerdek, hellingbanen en kelderdek in de kelder van het bouwwerk. </text:p>
            <text:p text:style-name="common-al">Datum besluit: 13 oktober 2021 </text:p>
            <text:p text:style-name="common-al">Aanvrager: Hyde Park Hoofddorp B.V. </text:p>
            <text:p text:style-name="common-al">Zaaknummer: 9721604</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7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9740</meta:user-defined>
    <meta:user-defined meta:name="DCTERMS.abstract">Bekendmaking van Gemeente Haarlemmermeer</meta:user-defined>
    <dc:language>nl</dc:language>
    <meta:user-defined meta:name="OVERHEIDop.locatietype/OVERHEIDop.gebiedsmarkering">Punt</meta:user-defined>
    <meta:user-defined meta:name="DC.title">Planetenweg 5, Hoofddorp, geluidsontheffing</meta:user-defined>
    <meta:user-defined meta:name="OVERHEIDop.datumEindeReactietermijn">2021-11-25</meta:user-defined>
    <meta:user-defined meta:name="OVERHEIDop.terinzageleggingBG">https://mozardloket.odnzkg.nl/mozard/!suite42.scherm1260?mObj=1269740</meta:user-defined>
    <meta:user-defined meta:name="DCTERMS.W3CDTF/DCTERMS.available">2021-10-19</meta:user-defined>
    <meta:user-defined meta:name="DCTERMS.W3CDTF/OVERHEIDop.jaargang">2021</meta:user-defined>
    <meta:user-defined meta:name="OVERHEIDop.publicationIssue">366736</meta:user-defined>
    <meta:user-defined meta:name="OVERHEIDop.GmbID/DC.identifier">gmb-2021-366736</meta:user-defined>
    <meta:user-defined meta:name="OVERHEIDop.versieInformatie"/>
  </office:meta>
</office:document-meta>
</file>