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lorama 123, 2132 RD, plaatsen van een dakkapel, 14-10-2021, zaaknummer 5363900, olonummer 64442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73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3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3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lorama 123, 2132 RD, plaatsen van een dakkapel, 14-10-2021, zaaknummer 5363900, olonummer 6444219.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34</meta:user-defined>
    <meta:user-defined meta:name="OVERHEIDop.GmbID/DC.identifier">gmb-2021-366734</meta:user-defined>
    <meta:user-defined meta:name="OVERHEIDop.versieInformatie"/>
  </office:meta>
</office:document-meta>
</file>