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32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Boterstraat 32, 3111NC te Schiedam. De aanvraag is geregistreerd onder zaaknummer 21OMGS372 en projectomschrijving: een transformatie van een machinefabriek naar 8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67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terstraat 32, 3111NC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33</meta:user-defined>
    <meta:user-defined meta:name="OVERHEIDop.GmbID/DC.identifier">gmb-2021-366733</meta:user-defined>
    <meta:user-defined meta:name="OVERHEIDop.versieInformatie"/>
  </office:meta>
</office:document-meta>
</file>