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verleend (evenement) “Lekker in je vel”, diverse locaties </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11 t/m vrijdag 15 oktober 2021 de volgende vergunning c.q. ontheffing is verleend:</text:p>
            <text:p text:style-name="common-al"/>
            <text:p text:style-name="common-al">
            <text:span text:style-name="nadrukondlijn">12 oktober</text:span>
            <text:span text:style-name="nadrukondlijn"> 2021</text:span>
          </text:p>
            <text:p text:style-name="common-al">
            <text:span text:style-name="nadrukcur">Evenementen (burg.)</text:span>
          </text:p>
            <text:p text:style-name="common-al">-  Gemeente Rhenen = “Lekker in je vel” markten op zaterdag 23 oktober 2021 van 14.00 uur tot 16.00 uur op het grasveld nabij de AH in Elst EN op het ‘eierveld’ tegen over ‘Het Bestegoed’ aan de Tabaksweg in Elst, op zaterdag 30 oktober 2021 van 10.00 uur tot 12.00 uur op het parkeerterrein nabij de COOP in Achterberg EN rondom de WillemTeellinckschool aan het Ruiterpad in Achterberg, op zaterdag 30 oktober 2021 van 14.00 uur tot 16.00 uur op en rondom het ‘Henk Deysplein’ aan de Molenstraat in Rhen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common-al">In het gemeentehuis kunt u de brochure ‘Bezwaar en beroep tegen beslissingen van de overheid afhalen. In deze brochure kun u alle informatie vinden over het indienen van een bezwaarschrift</text:p>
            <text:p text:style-name="last-al">Tegen definitieve besluiten van het gemeentebestuur kunt u binnen zes weken na de datum van bekendmaking van het besluit aan de aanvrager een schriftelijk en gemotiveerd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673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3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3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Gemeente Rhenen – vergunning c.q. ontheffing verleend (evenement) “Lekker in je vel”, diverse locaties</meta:user-defined>
    <meta:user-defined meta:name="DCTERMS.W3CDTF/DCTERMS.available">2021-10-20</meta:user-defined>
    <meta:user-defined meta:name="DCTERMS.W3CDTF/OVERHEIDop.jaargang">2021</meta:user-defined>
    <meta:user-defined meta:name="OVERHEIDop.publicationIssue">366732</meta:user-defined>
    <meta:user-defined meta:name="OVERHEIDop.GmbID/DC.identifier">gmb-2021-366732</meta:user-defined>
    <meta:user-defined meta:name="OVERHEIDop.versieInformatie"/>
  </office:meta>
</office:document-meta>
</file>