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Ootmarsumseweg, kadastraal bekend Tubbergen sectie I, nr. 6374: kappen 9 kastanj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Ootmarsumseweg kadastraal bekend Tubbergen, sectie I, nr. I 6374</text:p>
            <text:p text:style-name="common-al">Project?: het kappen van 9 kastanje bomen</text:p>
            <text:p text:style-name="common-al">Ingekomen?: 19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67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9 kastanje bomen</meta:user-defined>
    <dc:language>nl</dc:language>
    <meta:user-defined meta:name="OVERHEID.EPSG28992/DC.spatial">248371.508205408 488702.975461276</meta:user-defined>
    <meta:user-defined meta:name="DC.title">Gemeente Tubbergen - aanvraag omgevingsvergunning, Albergen, Ootmarsumseweg, kadastraal bekend Tubbergen sectie I, nr. 6374: kappen 9 kastanje bomen</meta:user-defined>
    <meta:user-defined meta:name="OVERHEID.PostcodeHuisnummer/OVERHEIDop.postcodeHuisnummer">7665RL 1</meta:user-defined>
    <meta:user-defined meta:name="OVERHEIDop.straatnaam">Bakenweg</meta:user-defined>
    <meta:user-defined meta:name="OVERHEIDop.woonplaats">Alber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73</meta:user-defined>
    <meta:user-defined meta:name="OVERHEIDop.GmbID/DC.identifier">gmb-2021-36673</meta:user-defined>
    <meta:user-defined meta:name="OVERHEIDop.versieInformatie"/>
  </office:meta>
</office:document-meta>
</file>