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loods Nonkeswijk 6a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21 een besluit genomen op de aanvraag met zaaknummer 2021-019791 voor het bouwen van een loods op de locatie Nonkeswijk 6a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67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loods Nonkeswijk 6a te Daarler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26</meta:user-defined>
    <meta:user-defined meta:name="OVERHEIDop.GmbID/DC.identifier">gmb-2021-366726</meta:user-defined>
    <meta:user-defined meta:name="OVERHEIDop.versieInformatie"/>
  </office:meta>
</office:document-meta>
</file>