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winkel naar appartementen aan Spanjaard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N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anjaardstraat 24</text:span>: het veranderen van winkel naar appartementen Datum ontvangst: 12 oktober 2021.</text:p>
            <text:p text:style-name="common-al">Zaaknummer: 00002525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72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MN24</meta:user-defined>
    <dc:language>nl</dc:language>
    <meta:user-defined meta:name="OVERHEIDop.locatietype/OVERHEIDop.gebiedsmarkering">Adres</meta:user-defined>
    <meta:user-defined meta:name="DC.title">Aanvraag vergunning voor het veranderen van winkel naar appartementen aan Spanjaardstraat 24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724</meta:user-defined>
    <meta:user-defined meta:name="OVERHEIDop.GmbID/DC.identifier">gmb-2021-366724</meta:user-defined>
    <meta:user-defined meta:name="OVERHEIDop.versieInformatie"/>
  </office:meta>
</office:document-meta>
</file>