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de bestemming "wonen" naar "wonen en werken" Schapenmarkt 1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21 een besluit genomen op de aanvraag met zaaknummer 2021-023304 voor het wijzigen van de bestemming "wonen" naar "wonen en werken" op de locatie Schapenmarkt 1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okto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6672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2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wijzigen van de bestemming "wonen" naar "wonen en werken" Schapenmarkt 15 te Hellendoor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23</meta:user-defined>
    <meta:user-defined meta:name="OVERHEIDop.GmbID/DC.identifier">gmb-2021-366723</meta:user-defined>
    <meta:user-defined meta:name="OVERHEIDop.versieInformatie"/>
  </office:meta>
</office:document-meta>
</file>