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5727495 - Kerkplein 7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uitvoeren van werkzaamheden rondom de winkel t.b.v. een remodelling</text:p>
            <text:p text:style-name="common-al">Locatie : Kerkplein 72 te Beuningen Gld</text:p>
            <text:p text:style-name="common-al">Datum besluit : 4 februari 2021</text:p>
            <text:p text:style-name="common-al">Datum verzending : 4 februari 2021</text:p>
            <text:p text:style-name="common-al">Zaaknummer ODRN: W.Z21.10020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67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475 430494</meta:user-defined>
    <meta:user-defined meta:name="DC.title">Gemeente Beuningen – omgevingsvergunning niet vergunningplichtig – OLO 5727495 - Kerkplein 72 te Beuningen Gld.</meta:user-defined>
    <meta:user-defined meta:name="OVERHEID.PostcodeHuisnummer/OVERHEIDop.postcodeHuisnummer">6641BH 72</meta:user-defined>
    <meta:user-defined meta:name="OVERHEIDop.straatnaam">Kerkplein</meta:user-defined>
    <meta:user-defined meta:name="OVERHEIDop.woonplaats">Beuningen Gld</meta:user-defined>
    <meta:user-defined meta:name="DCTERMS.W3CDTF/DCTERMS.available">2021-02-08</meta:user-defined>
    <meta:user-defined meta:name="DCTERMS.W3CDTF/OVERHEIDop.jaargang">2021</meta:user-defined>
    <meta:user-defined meta:name="OVERHEIDop.publicationIssue">36672</meta:user-defined>
    <meta:user-defined meta:name="OVERHEIDop.GmbID/DC.identifier">gmb-2021-36672</meta:user-defined>
    <meta:user-defined meta:name="OVERHEIDop.versieInformatie"/>
  </office:meta>
</office:document-meta>
</file>