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Marsmanplein 224, 2021-08407, het evenement Sinterklaas defilé Marsmanplein op 13 november 2021, ingekomen 14 oktober 2021</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6719</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719</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719</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Haarlem, ingekomen aanvraag evenement Marsmanplein 224, 2021-08407, het evenement Sinterklaas defilé Marsmanplein op 13 november 2021, ingekomen 14 oktober 2021</meta:user-defined>
    <meta:user-defined meta:name="DCTERMS.W3CDTF/DCTERMS.available">2021-10-19</meta:user-defined>
    <meta:user-defined meta:name="DCTERMS.W3CDTF/OVERHEIDop.jaargang">2021</meta:user-defined>
    <meta:user-defined meta:name="OVERHEIDop.publicationIssue">366719</meta:user-defined>
    <meta:user-defined meta:name="OVERHEIDop.GmbID/DC.identifier">gmb-2021-366719</meta:user-defined>
    <meta:user-defined meta:name="OVERHEIDop.versieInformatie"/>
  </office:meta>
</office:document-meta>
</file>