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verleend (evenement) “Bosochtend groepen 1, 2 &amp; 3, recreatieterrein Kwintelo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maandag 11 t/m vrijdag 15 oktober 2021 de volgende vergunning c.q. ontheffing is verleend:</text:p>
            <text:p text:style-name="common-al"/>
            <text:p text:style-name="common-al">
            <text:span text:style-name="nadrukondlijn">13 oktober</text:span>
            <text:span text:style-name="nadrukondlijn"> 2021</text:span>
          </text:p>
            <text:p text:style-name="common-al">
            <text:span text:style-name="nadrukcur">Evenementen (burg.)</text:span>
          </text:p>
            <text:p text:style-name="common-al">-  Basisschool Wereldkidz Balans uit Veenendaal = “Bosochtend groepen 1, 2 &amp; 3” op recreatieterrein Kwintelooijen in Rhenen op woensdag 27 oktober 2021 van 09.00 uur tot 11.00 uur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common-al">In het gemeentehuis kunt u de brochure ‘Bezwaar en beroep tegen beslissingen van de overheid afhalen. In deze brochure kun u alle informatie vinden over het indienen van een bezwaarschrift</text:p>
            <text:p text:style-name="last-al">Tegen definitieve besluiten van het gemeentebestuur kunt u binnen zes weken na de datum van bekendmaking van het besluit aan de aanvrager een schriftelijk en gemotiveerd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66718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71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71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Rhenen – vergunning c.q. ontheffing verleend (evenement) “Bosochtend groepen 1, 2 &amp; 3, recreatieterrein Kwintelooijen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6718</meta:user-defined>
    <meta:user-defined meta:name="OVERHEIDop.GmbID/DC.identifier">gmb-2021-366718</meta:user-defined>
    <meta:user-defined meta:name="OVERHEIDop.versieInformatie"/>
  </office:meta>
</office:document-meta>
</file>