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woonunit Woertheweg 2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21 een besluit genomen op de aanvraag met zaaknummer 2021-024769 voor het tijdelijk plaatsen van een woonunit op de locatie Woertheweg 2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671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woonunit Woertheweg 23 te Hellendoo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17</meta:user-defined>
    <meta:user-defined meta:name="OVERHEIDop.GmbID/DC.identifier">gmb-2021-366717</meta:user-defined>
    <meta:user-defined meta:name="OVERHEIDop.versieInformatie"/>
  </office:meta>
</office:document-meta>
</file>