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in de achtertuin aan Rietdekk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BS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etdekkerstraat 9 Alkmaar</text:span>: het bouwen van een schuur in de achtertuin Datum ontvangst: 12 oktober 2021.</text:p>
            <text:p text:style-name="common-al">Zaaknummer: 000025253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BS9</meta:user-defined>
    <dc:language>nl</dc:language>
    <meta:user-defined meta:name="OVERHEIDop.locatietype/OVERHEIDop.gebiedsmarkering">Adres</meta:user-defined>
    <meta:user-defined meta:name="DC.title">Aanvraag vergunning voor het bouwen van een schuur in de achtertuin aan Rietdekkerstraat 9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11</meta:user-defined>
    <meta:user-defined meta:name="OVERHEIDop.GmbID/DC.identifier">gmb-2021-366711</meta:user-defined>
    <meta:user-defined meta:name="OVERHEIDop.versieInformatie"/>
  </office:meta>
</office:document-meta>
</file>