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Schubert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oktober 2021 een besluit verzonden op de aanvraag met zaaknummer 2021-002973 voor het kappen van één boom op locatie Schubertrod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70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Schubertrode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Schubertrod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09</meta:user-defined>
    <meta:user-defined meta:name="OVERHEIDop.GmbID/DC.identifier">gmb-2021-366709</meta:user-defined>
    <meta:user-defined meta:name="OVERHEIDop.versieInformatie"/>
  </office:meta>
</office:document-meta>
</file>