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verleend (evenement) “ruilbeurs Oldtimers”, naastgelegen weiland aan de Cuneraweg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11 t/m vrijdag 15 oktober 2021 de volgende vergunning c.q. ontheffing is verleend:</text:p>
            <text:p text:style-name="common-al"/>
            <text:p text:style-name="common-al">
            <text:span text:style-name="nadrukondlijn">13 oktober</text:span>
            <text:span text:style-name="nadrukondlijn"> 2021</text:span>
          </text:p>
            <text:p text:style-name="common-al">
            <text:span text:style-name="nadrukcur">Evenementen (burg.)</text:span>
          </text:p>
            <text:p text:style-name="common-al">-  Oldtimerclub Grebbetrekkers = “Ruilbeurs Oldtimers” op eigen terrein en het naastgelegen weiland aan de Cuneraweg 24 in Rhenen op zaterdag 6 november 2021 van 07.00 uur tot 13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common-al">In het gemeentehuis kunt u de brochure ‘Bezwaar en beroep tegen beslissingen van de overheid afhalen. In deze brochure kun u alle informatie vinden over het indienen van een bezwaarschrift</text:p>
            <text:p text:style-name="last-al">Tegen definitieve besluiten van het gemeentebestuur kunt u binnen zes weken na de datum van bekendmaking van het besluit aan de aanvrager een schriftelijk en gemotiveerd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6670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70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70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henen – vergunning c.q. ontheffing verleend (evenement) “ruilbeurs Oldtimers”, naastgelegen weiland aan de Cuneraweg 24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707</meta:user-defined>
    <meta:user-defined meta:name="OVERHEIDop.GmbID/DC.identifier">gmb-2021-366707</meta:user-defined>
    <meta:user-defined meta:name="OVERHEIDop.versieInformatie"/>
  </office:meta>
</office:document-meta>
</file>