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groten van een keuken, Nieuwlandsweg 10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landsweg 10, Ryptsjerk</text:p>
            <text:p text:style-name="common-al">Olo: 6442971</text:p>
            <text:p text:style-name="common-al">het vergroten van een keuken</text:p>
            <text:p text:style-name="common-al">Datum ontvangst: 14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6670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0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0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groten van een keuken, Nieuwlandsweg 10, Ryptsjerk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702</meta:user-defined>
    <meta:user-defined meta:name="OVERHEIDop.GmbID/DC.identifier">gmb-2021-366702</meta:user-defined>
    <meta:user-defined meta:name="OVERHEIDop.versieInformatie"/>
  </office:meta>
</office:document-meta>
</file>