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eigerde omgevingsvergunning (bouwen) bouwen van verdieping op woonwagen, Middelbuurtseweg 1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oktober 2021 tot en met donderdag 14 oktober 2021 de volgende aanvraag om omgevingsvergunning heeft geweigerd:</text:p>
            <text:p text:style-name="tussenkopcur">REGULIERE PROCEDURE</text:p>
            <text:p text:style-name="tussenkopcur">Bouwen</text:p>
            <text:p text:style-name="common-al">Het bouwen van een verdieping op de woonwagen, Middelbuurtseweg 11-10, Rhenen. Aanvraagnummer 5903263. Datum bekendmaking besluit: 8 oktober 2021.</text:p>
            <text:p text:style-name="tussenkopcur">Ter inzage </text:p>
            <text:p text:style-name="common-al">U kunt via vergunningen@rhenen.nl vragen om de stukken behorende bij een geweigerde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67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Geweigerde omgevingsvergunning (bouwen) bouwen van verdieping op woonwagen, Middelbuurtseweg 11-10</meta:user-defined>
    <meta:user-defined meta:name="DCTERMS.W3CDTF/DCTERMS.available">2021-10-20</meta:user-defined>
    <meta:user-defined meta:name="DCTERMS.W3CDTF/OVERHEIDop.jaargang">2021</meta:user-defined>
    <meta:user-defined meta:name="OVERHEIDop.publicationIssue">366701</meta:user-defined>
    <meta:user-defined meta:name="OVERHEIDop.GmbID/DC.identifier">gmb-2021-366701</meta:user-defined>
    <meta:user-defined meta:name="OVERHEIDop.versieInformatie"/>
  </office:meta>
</office:document-meta>
</file>