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67, Schuttestraat 2, 6131 JR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erkzaamheden t.b.v. sloop de Baenje</text:p>
            <text:p text:style-name="common-al">Locatie:     Schuttestraat 2, 6131 JR Sittard </text:p>
            <text:p text:style-name="common-al">Ontvangstdatum:   21/12/2020</text:p>
            <text:p text:style-name="common-al">Dossiernummer:    Om20.066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6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30 333997</meta:user-defined>
    <meta:user-defined meta:name="DC.title">Gemeente Sittard-Geleen - Omgevingsvergunning aangevraagd; dossiernummer Om20.0667, Schuttestraat 2, 6131 JR  Sittard</meta:user-defined>
    <meta:user-defined meta:name="OVERHEID.PostcodeHuisnummer/OVERHEIDop.postcodeHuisnummer">6131JR 2</meta:user-defined>
    <meta:user-defined meta:name="OVERHEIDop.straatnaam">Schuttestraat</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667</meta:user-defined>
    <meta:user-defined meta:name="OVERHEIDop.GmbID/DC.identifier">gmb-2021-3667</meta:user-defined>
    <meta:user-defined meta:name="OVERHEIDop.versieInformatie"/>
  </office:meta>
</office:document-meta>
</file>