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1 een besluit genomen op de aanvraag met zaaknummer O-2021-0359 voor een omgevingsvergunning voor het verbouwen van de Pastorie tot horeca-voorziening op locatie Enschedese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669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9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9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nschedesestraat 1 in Henge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6696</meta:user-defined>
    <meta:user-defined meta:name="OVERHEIDop.GmbID/DC.identifier">gmb-2021-366696</meta:user-defined>
    <meta:user-defined meta:name="OVERHEIDop.versieInformatie"/>
  </office:meta>
</office:document-meta>
</file>