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Emmalaan 21, 2021-07719, wijzigen van reeds verleende omgevingsvergunning voor bouw van twee dak opbouwen, activiteit bouwen, activiteit handelen in strijd met regels ruimtelijke ordening, verzonden 15 okto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9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9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9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Emmalaan 21, 2021-07719, wijzigen van reeds verleende omgevingsvergunning voor bouw van twee dak opbouwen, activiteit bouwen, activiteit handelen in strijd met regels ruimtelijke ordening, verzonden 15 oktober 2021</meta:user-defined>
    <meta:user-defined meta:name="DCTERMS.W3CDTF/DCTERMS.available">2021-10-19</meta:user-defined>
    <meta:user-defined meta:name="DCTERMS.W3CDTF/OVERHEIDop.jaargang">2021</meta:user-defined>
    <meta:user-defined meta:name="OVERHEIDop.publicationIssue">366695</meta:user-defined>
    <meta:user-defined meta:name="OVERHEIDop.GmbID/DC.identifier">gmb-2021-366695</meta:user-defined>
    <meta:user-defined meta:name="OVERHEIDop.versieInformatie"/>
  </office:meta>
</office:document-meta>
</file>