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voordakvlak aan Vlaanderenstraat 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7AA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laanderenstraat 7 Alkmaar</text:span>: het plaatsen van een dakkapel voordakvlak Datum ontvangst: 7 oktober 2021.</text:p>
            <text:p text:style-name="common-al">Zaaknummer: 000025184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669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69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69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27AA7</meta:user-defined>
    <dc:language>nl</dc:language>
    <meta:user-defined meta:name="OVERHEIDop.locatietype/OVERHEIDop.gebiedsmarkering">Adres</meta:user-defined>
    <meta:user-defined meta:name="DC.title">Aanvraag vergunning voor het plaatsen van een dakkapel voordakvlak aan Vlaanderenstraat 7 te Alkmaar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694</meta:user-defined>
    <meta:user-defined meta:name="OVERHEIDop.GmbID/DC.identifier">gmb-2021-366694</meta:user-defined>
    <meta:user-defined meta:name="OVERHEIDop.versieInformatie"/>
  </office:meta>
</office:document-meta>
</file>