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46 huurappartementen en 17 grondgebonden huurwoningen, onderdeel  Palenstein Deelgebied G, sandrin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oktober 2021 een besluit verzonden op de aanvraag met zaaknummer 2021-002197 voor het realiseren van 46 huurappartementen en 17 grondgebonden huurwoningen, onderdeel  Palenstein Deelgebied G op locatie sandrinapa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69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andrinapa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voor het realiseren van 46 huurappartementen en 17 grondgebonden huurwoningen, onderdeel  Palenstein Deelgebied G, sandrinapa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92</meta:user-defined>
    <meta:user-defined meta:name="OVERHEIDop.GmbID/DC.identifier">gmb-2021-366692</meta:user-defined>
    <meta:user-defined meta:name="OVERHEIDop.versieInformatie"/>
  </office:meta>
</office:document-meta>
</file>