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uitbreiden  bedrijfsruimte naar woonfunctie,  Diezerpoortenplas 16 en 16A t/m D Zwolle [0193ESUITE225489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254892021</text:p>
            <text:p text:style-name="common-al">Ingekomen: 13-10-2021</text:p>
            <text:p text:style-name="common-al">Locatie: Diezerpoortenplas 16 en 16A t/m D Zwolle </text:p>
            <text:p text:style-name="common-al">Projectomschrijving: het verbouwen en uitbreiden van bedrijfsruimte naar woonfuncti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668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8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8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54892021</meta:user-defined>
    <meta:user-defined meta:name="DCTERMS.abstract">het verbouwen en uitbreiden van bedrijfsruimte naar woonfunctie</meta:user-defined>
    <dc:language>nl</dc:language>
    <meta:user-defined meta:name="OVERHEIDop.locatietype/OVERHEIDop.gebiedsmarkering">Punt</meta:user-defined>
    <meta:user-defined meta:name="DC.title">Aanvraag omgevingsvergunning, verbouwen en uitbreiden  bedrijfsruimte naar woonfunctie,  Diezerpoortenplas 16 en 16A t/m D Zwolle [0193ESUITE2254892021 ]</meta:user-defined>
    <meta:user-defined meta:name="DCTERMS.W3CDTF/DCTERMS.available">2021-10-19</meta:user-defined>
    <meta:user-defined meta:name="DCTERMS.W3CDTF/OVERHEIDop.jaargang">2021</meta:user-defined>
    <meta:user-defined meta:name="OVERHEIDop.publicationIssue">366689</meta:user-defined>
    <meta:user-defined meta:name="OVERHEIDop.GmbID/DC.identifier">gmb-2021-366689</meta:user-defined>
    <meta:user-defined meta:name="OVERHEIDop.versieInformatie"/>
  </office:meta>
</office:document-meta>
</file>