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30, 1161 JW, vervangen raamkozijnen straatkant eerste verdieping, 14-10-2021, zaaknummer 5363890, olonummer 6444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68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30, 1161 JW, vervangen raamkozijnen straatkant eerste verdieping, 14-10-2021, zaaknummer 5363890, olonummer 6444183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86</meta:user-defined>
    <meta:user-defined meta:name="OVERHEIDop.GmbID/DC.identifier">gmb-2021-366686</meta:user-defined>
    <meta:user-defined meta:name="OVERHEIDop.versieInformatie"/>
  </office:meta>
</office:document-meta>
</file>