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tijdelijk plaatsen container, nabij Trambaanwe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oktober 2021 tot en met donderdag 14 oktober 2021 de volgende aanvraag om omgevingsvergunning heeft verleend:</text:p>
            <text:p text:style-name="tussenkopcur">REGULIERE PROCEDURE</text:p>
            <text:p text:style-name="tussenkopcur">Opslaan van roerende zaken</text:p>
            <text:p text:style-name="common-al">Het tijdelijk plaatsen van een container (t/m 29 november), nabij Trambaanweg 3, Rhenen. Aanvraagnummer 6417547. Datum bekendmaking besluit: 14 oktober 2021.</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66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plaatsen container, nabij Trambaanweg 3</meta:user-defined>
    <meta:user-defined meta:name="DCTERMS.W3CDTF/DCTERMS.available">2021-10-20</meta:user-defined>
    <meta:user-defined meta:name="DCTERMS.W3CDTF/OVERHEIDop.jaargang">2021</meta:user-defined>
    <meta:user-defined meta:name="OVERHEIDop.publicationIssue">366682</meta:user-defined>
    <meta:user-defined meta:name="OVERHEIDop.GmbID/DC.identifier">gmb-2021-366682</meta:user-defined>
    <meta:user-defined meta:name="OVERHEIDop.versieInformatie"/>
  </office:meta>
</office:document-meta>
</file>