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boerderij aan Zuidervaart 127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K1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27 Zuidschermer</text:span>: het splitsen van een boerderij  Datum ontvangst: 7 oktober 2021.</text:p>
            <text:p text:style-name="common-al">Zaaknummer: 000025177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68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7LK127</meta:user-defined>
    <dc:language>nl</dc:language>
    <meta:user-defined meta:name="OVERHEIDop.locatietype/OVERHEIDop.gebiedsmarkering">Adres</meta:user-defined>
    <meta:user-defined meta:name="DC.title">Aanvraag vergunning voor het splitsen van een boerderij aan Zuidervaart 127 te Zuidscherm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680</meta:user-defined>
    <meta:user-defined meta:name="OVERHEIDop.GmbID/DC.identifier">gmb-2021-366680</meta:user-defined>
    <meta:user-defined meta:name="OVERHEIDop.versieInformatie"/>
  </office:meta>
</office:document-meta>
</file>