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8, 1171 CR, wijzigen kantoorfunctie naar woonfunctie, 14-10-2021, zaaknummer 5363053, olonummer 64418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67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7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7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8, 1171 CR, wijzigen kantoorfunctie naar woonfunctie, 14-10-2021, zaaknummer 5363053, olonummer 6441867.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679</meta:user-defined>
    <meta:user-defined meta:name="OVERHEIDop.GmbID/DC.identifier">gmb-2021-366679</meta:user-defined>
    <meta:user-defined meta:name="OVERHEIDop.versieInformatie"/>
  </office:meta>
</office:document-meta>
</file>