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Ringersfabriek tot 73 appartementen en commerciële ruimtes aan Noorderkade 1027, 1027b t/m 1027g, Ringersplein 6, 7 t/m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027, 1027b t/m 1027g, Ringersplein 6, 7 t/m 10,</text:span>: het verbouwen van de Ringersfabriek tot 73 appartementen en commerciële ruimtes  Datum ontvangst: 11 oktober 2021.</text:p>
            <text:p text:style-name="common-al">Zaaknummer: 00002523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67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bouwen van de Ringersfabriek tot 73 appartementen en commerciële ruimtes aan Noorderkade 1027, 1027b t/m 1027g, Ringersplein 6, 7 t/m 10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676</meta:user-defined>
    <meta:user-defined meta:name="OVERHEIDop.GmbID/DC.identifier">gmb-2021-366676</meta:user-defined>
    <meta:user-defined meta:name="OVERHEIDop.versieInformatie"/>
  </office:meta>
</office:document-meta>
</file>