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503 A, 1161 NX, vergroten bestaande woning, 14-10-2021, zaaknummer 5361986, olonummer 64427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67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503 A, 1161 NX, vergroten bestaande woning, 14-10-2021, zaaknummer 5361986, olonummer 6442785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672</meta:user-defined>
    <meta:user-defined meta:name="OVERHEIDop.GmbID/DC.identifier">gmb-2021-366672</meta:user-defined>
    <meta:user-defined meta:name="OVERHEIDop.versieInformatie"/>
  </office:meta>
</office:document-meta>
</file>