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van roerende zaken) tijdelijk plaatsen afvalcontainer, nabij Herenstraat 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7 oktober 2021 tot en met donderdag 14 oktober 2021 de volgende aanvraag om omgevingsvergunning heeft verleend:</text:p>
            <text:p text:style-name="tussenkopcur">REGULIERE PROCEDURE</text:p>
            <text:p text:style-name="tussenkopcur">Opslaan van roerende zaken</text:p>
            <text:p text:style-name="common-al">Het tijdelijk plaatsen van een afvalcontainer (tot uiterlijk 21 oktober), nabij Herenstraat 89, Rhenen. Aanvraagnummer 6408619. Datum bekendmaking besluit: 8 oktober 2021.</text:p>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6667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67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tijdelijk plaatsen afvalcontainer, nabij Herenstraat 89</meta:user-defined>
    <meta:user-defined meta:name="DCTERMS.W3CDTF/DCTERMS.available">2021-10-20</meta:user-defined>
    <meta:user-defined meta:name="DCTERMS.W3CDTF/OVERHEIDop.jaargang">2021</meta:user-defined>
    <meta:user-defined meta:name="OVERHEIDop.publicationIssue">366671</meta:user-defined>
    <meta:user-defined meta:name="OVERHEIDop.GmbID/DC.identifier">gmb-2021-366671</meta:user-defined>
    <meta:user-defined meta:name="OVERHEIDop.versieInformatie"/>
  </office:meta>
</office:document-meta>
</file>