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444553 - van Egmondstraat 16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van Egmondstraat 16 te Millingen aan de Rijn</text:p>
            <text:p text:style-name="common-al">Omschrijving : realiseren van een nieuwe inrit</text:p>
            <text:p text:style-name="common-al">Datum ontvangst : 15 oktober 2021</text:p>
            <text:p text:style-name="common-al">Zaaknummer ODRN : W.Z21.107838.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667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7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7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aanvraag omgevingsvergunning – OLO 6444553 - van Egmondstraat 16 te Millingen aan de Rijn</meta:user-defined>
    <meta:user-defined meta:name="DCTERMS.W3CDTF/DCTERMS.available">2021-10-19</meta:user-defined>
    <meta:user-defined meta:name="DCTERMS.W3CDTF/OVERHEIDop.jaargang">2021</meta:user-defined>
    <meta:user-defined meta:name="OVERHEIDop.publicationIssue">366670</meta:user-defined>
    <meta:user-defined meta:name="OVERHEIDop.GmbID/DC.identifier">gmb-2021-366670</meta:user-defined>
    <meta:user-defined meta:name="OVERHEIDop.versieInformatie"/>
  </office:meta>
</office:document-meta>
</file>