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LIT NYE 21/22, Van der Hagenstraat 2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is een aanvraag evenementenvergunning ontvangen voor LIT NYE 21/22 op 1 januari 2022 op de locatie Van der Hagenstraat 20 Zoetermeer. De aanvraag is geregistreerd onder zaaknummer 2021-0031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66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an der Hagenstraat 20 Zoetermeer</meta:user-defined>
    <dc:language>nl</dc:language>
    <meta:user-defined meta:name="OVERHEIDop.locatietype/OVERHEIDop.gebiedsmarkering">Vlak</meta:user-defined>
    <meta:user-defined meta:name="DC.title">Ingediende aanvraag evenementenvergunning voor LIT NYE 21/22, Van der Hagenstraat 20 Zoeter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667</meta:user-defined>
    <meta:user-defined meta:name="OVERHEIDop.GmbID/DC.identifier">gmb-2021-366667</meta:user-defined>
    <meta:user-defined meta:name="OVERHEIDop.versieInformatie"/>
  </office:meta>
</office:document-meta>
</file>