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een schuur aan Molendijk 2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HD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dijk 2 Grootschermer</text:span>: het wijzigen van de bestemming van een schuur Datum ontvangst: 9 september 2021.</text:p>
            <text:p text:style-name="common-al">Zaaknummer: 000025222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66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3HD2</meta:user-defined>
    <dc:language>nl</dc:language>
    <meta:user-defined meta:name="OVERHEIDop.locatietype/OVERHEIDop.gebiedsmarkering">Adres</meta:user-defined>
    <meta:user-defined meta:name="DC.title">Aanvraag vergunning voor het wijzigen van de bestemming van een schuur aan Molendijk 2 te Grootscherm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666</meta:user-defined>
    <meta:user-defined meta:name="OVERHEIDop.GmbID/DC.identifier">gmb-2021-366666</meta:user-defined>
    <meta:user-defined meta:name="OVERHEIDop.versieInformatie"/>
  </office:meta>
</office:document-meta>
</file>