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7-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7-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7-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0-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6-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36-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36-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39">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9-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9-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39-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39-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39-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39-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39-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39-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4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4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4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45">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45-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45-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4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8-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8-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1-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1-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5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4-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7">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7-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7-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style:style style:family="table-column" style:parent-style-name="colspec" style:name="id1-3-2-4-57-2-4-1-1">
      <style:table-column-properties/>
    </style:style>
    <style:style style:family="table-column" style:parent-style-name="colspec" style:name="id1-3-2-4-57-2-4-1-2">
      <style:table-column-properties/>
    </style:style>
    <style:style style:family="table-column" style:parent-style-name="colspec" style:name="id1-3-2-4-57-2-4-1-3">
      <style:table-column-properties/>
    </style:style>
    <text:list-style style:name="id1-3-2-4-5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57-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57-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60">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60-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60-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6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6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63-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63-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68">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68-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68-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68-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68-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68-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4-7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7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71-1-3">
      <text:list-level-style-bullet text:bullet-char="■" text:level="1">
        <style:list-level-properties text:min-label-width="10mm"/>
      </text:list-level-style-bullet>
    </text:list-style>
    <text:list-style style:name="id1-3-2-4-71-1-3-1">
      <text:list-level-style-bullet text:bullet-char="■" text:level="1">
        <style:list-level-properties text:min-label-width="10mm"/>
      </text:list-level-style-bullet>
    </text:list-style>
    <text:list-style style:name="id1-3-2-4-71-1-3-2">
      <text:list-level-style-bullet style:num-suffix="" text:bullet-char="​" text:level="1">
        <style:list-level-properties text:min-label-width="10mm"/>
      </text:list-level-style-bullet>
    </text:list-style>
    <text:list-style style:name="id1-3-2-4-71-1-3-3">
      <text:list-level-style-bullet text:bullet-char="■" text:level="1">
        <style:list-level-properties text:min-label-width="10mm"/>
      </text:list-level-style-bullet>
    </text:list-style>
    <text:list-style style:name="id1-3-2-4-71-1-3-4">
      <text:list-level-style-bullet text:bullet-char="■" text:level="1">
        <style:list-level-properties text:min-label-width="10mm"/>
      </text:list-level-style-bullet>
    </text:list-style>
    <text:list-style style:name="id1-3-2-4-71-1-3-5">
      <text:list-level-style-bullet text:bullet-char="■" text:level="1">
        <style:list-level-properties text:min-label-width="10mm"/>
      </text:list-level-style-bullet>
    </text:list-style>
    <text:list-style style:name="id1-3-2-4-71-1-3-6">
      <text:list-level-style-bullet text:bullet-char="■" text:level="1">
        <style:list-level-properties text:min-label-width="10mm"/>
      </text:list-level-style-bullet>
    </text:list-style>
    <text:list-style style:name="id1-3-2-4-71-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71-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76">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76-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76-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4-76-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4-76-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4-76-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4-76-6">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4-76-7">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4-76-8">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4-79">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79-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79-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4-8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87">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87-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87-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87-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87-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90">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90-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90-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90-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90-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4-90-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4-90-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4-95">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95-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98">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98-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98-1-3">
      <text:list-level-style-bullet text:bullet-char="■" text:level="1">
        <style:list-level-properties text:min-label-width="10mm"/>
      </text:list-level-style-bullet>
    </text:list-style>
    <text:list-style style:name="id1-3-2-4-98-1-3-1">
      <text:list-level-style-bullet text:bullet-char="■" text:level="1">
        <style:list-level-properties text:min-label-width="10mm"/>
      </text:list-level-style-bullet>
    </text:list-style>
    <text:list-style style:name="id1-3-2-4-98-1-3-2">
      <text:list-level-style-bullet text:bullet-char="■" text:level="1">
        <style:list-level-properties text:min-label-width="10mm"/>
      </text:list-level-style-bullet>
    </text:list-style>
    <text:list-style style:name="id1-3-2-4-98-1-3-3">
      <text:list-level-style-bullet text:bullet-char="■" text:level="1">
        <style:list-level-properties text:min-label-width="10mm"/>
      </text:list-level-style-bullet>
    </text:list-style>
    <text:list-style style:name="id1-3-2-4-98-1-3-4">
      <text:list-level-style-bullet text:bullet-char="■" text:level="1">
        <style:list-level-properties text:min-label-width="10mm"/>
      </text:list-level-style-bullet>
    </text:list-style>
    <text:list-style style:name="id1-3-2-4-98-1-3-5">
      <text:list-level-style-bullet text:bullet-char="■" text:level="1">
        <style:list-level-properties text:min-label-width="10mm"/>
      </text:list-level-style-bullet>
    </text:list-style>
    <text:list-style style:name="id1-3-2-4-98-1-3-6">
      <text:list-level-style-bullet text:bullet-char="■" text:level="1">
        <style:list-level-properties text:min-label-width="10mm"/>
      </text:list-level-style-bullet>
    </text:list-style>
    <text:list-style style:name="id1-3-2-4-98-1-3-7">
      <text:list-level-style-bullet text:bullet-char="■" text:level="1">
        <style:list-level-properties text:min-label-width="10mm"/>
      </text:list-level-style-bullet>
    </text:list-style>
    <text:list-style style:name="id1-3-2-4-98-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4-98-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4-10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101-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Algemene inkoopvoorwaarden voor diensten en leveringen gemeente Pijnacker-Nootdorp 2021</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DV d.d. 12 oktober 2021;</text:p>
            <text:p text:style-name="al"/>
            <text:p text:style-name="al">gelet op de artikel 28, aanhef onder g, van de Financiële verordening gemeente Pijnacker-Nootdorp 2017;</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Inkoop- en aanbestedingsbeleid gemeente Pijnacker-Nootdorp 2021 en de Algemene inkoopvoorwaarden voor diensten en leveringen gemeente Pijnacker-Nootdorp 2021 vast te stellen;</text:p>
              </text:list-item>
              <text:list-item text:style-override="id1-3-2-2-1-2-2">
                <text:number>2.</text:number>
                <text:p text:style-name="al">het Inkoop- en aanbestedingsbeleid 2017, het Inkoop- en aanbestedingsreglement 2017 en de Inkoopvoorwaarden voor diensten en leveringen 2017 in te trekken.</text:p>
              </text:list-item>
            </text:list>
          </text:section>
        </text:section>
        <text:section text:name="regeling-sluiting_id1-3-2-3" text:style-name="regeling-sluiting">
          <text:section text:name="ondertekening_id1-3-2-3-1">
            <text:p><text:span text:style-name="functie">Vastgesteld in de vergadering van 12 oktober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 </text:span></text:p>
            <text:p><text:span text:style-name="functie">secretaris</text:span></text:p>
            <text:p><text:span text:style-name="functie"/></text:p>
          </text:section>
          <text:section text:name="ondertekening_id1-3-2-3-4">
            <text:p><text:span text:style-name="functie"/></text:p>
            <text:p><text:span text:style-name="functie">mw. F. Ravestei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lgemene inkoopvoorwaarden voor diensten en leveringen gemeente Pijnacker-Nootdorp 2021</text:p>
          <text:p text:style-name="al"/>
          <text:p text:style-name="al">
          <text:span text:style-name="nadrukvet">Inleiding</text:span>
        </text:p>
          <text:p text:style-name="al"/>
          <text:p text:style-name="al">Dit document is gebaseerd op het model Algemene Inkoopvoorwaarden voor diensten en leveringen van de Vereniging Nederlandse Gemeenten (VNG) van maart 2018<text:note text:id="noot_id1-3-2-4-5-1" text:note-class="footnote"><text:note-citation text:label=" 1 "> 1 </text:note-citation><text:note-body><text:p text:style-name="noot.al"><text:span text:style-name="nadrukvet">VNG Model AIv </text:span>In het model is een toelichting opgenomen per artikel die ook van toepassing is op deze voorwaarden.</text:p></text:note-body></text:note>. Dat model is ontwikkeld door de VNG samen met haar leden (gemeenten). De VNG heeft daarbij ook het bedrijfsleven gehoord.</text:p>
          <text:p text:style-name="al"/>
          <text:p text:style-name="al">Dit is een gebalanceerde set van inkoopvoorwaarden bestemd voor het uniform inkopen en een overeenkomst sluiten na een aanbestedingsprocedure.</text:p>
          <text:p text:style-name="al"/>
          <text:p text:style-name="al">Deze set Inkoopvoorwaarden houdt rekening met de belangen van zowel het bedrijfsleven, als de gemeente Pijnacker-Nootdorp.</text:p>
          <text:p text:style-name="al"/>
          <text:p text:style-name="al">
          <text:span text:style-name="nadrukvet">I</text:span>
          <text:span text:style-name="nadrukvet">Algemeen</text:span>
        </text:p>
          <text:p text:style-name="al"/>
          <text:p text:style-name="al">
          <text:span text:style-name="nadrukvet">Artikel 1 | Definities</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Opdrachtnemer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gemeente Pijnacker-Nootdorp, zetelend aan Oranjeplein 1 in (2641 EZ) Pijnacker.</text:p>
                </table:table-cell>
              </table:table-row>
              <table:table-row table:style-name="row">
                <table:table-cell table:style-name="cell_frame_all" table:number-rows-spanned="1" table:number-columns-spanned="1">
                  <text:p text:style-name="table_al">
                    <text:span text:style-name="nadrukvet">Goederen</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Opdrachtnemer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huidige Aanbestedingswet en de huidig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1">
                  <text:p text:style-name="table_al">al hetgeen tussen de Gemeente en de Opdrachtnemer is overeengekomen, inclusief daarbij behorende bijlagen.</text:p>
                </table:table-cell>
              </table:table-row>
              <table:table-row table:style-name="row">
                <table:table-cell table:style-name="cell_frame_all" table:number-rows-spanned="1" table:number-columns-spanned="1">
                  <text:p text:style-name="table_al">
                    <text:span text:style-name="nadrukvet">Opdrachtnemer</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en/of de Opdrachtnemer.</text:p>
                </table:table-cell>
              </table:table-row>
              <table:table-row table:style-name="row">
                <table:table-cell table:style-name="cell_frame_all" table:number-rows-spanned="1" table:number-columns-spanned="1">
                  <text:p text:style-name="table_al">
                    <text:span text:style-name="nadrukvet">Personeel van Opdrachtnemer</text:span>
                  </text:p>
                </table:table-cell>
                <table:table-cell table:style-name="cell_frame_all" table:number-rows-spanned="1" table:number-columns-spanned="1">
                  <text:p text:style-name="table_al">de door de Opdrachtnemer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
                    <text:span text:style-name="nadrukvet">Prestatie</text:span>
                  </text:p>
                </table:table-cell>
                <table:table-cell table:style-name="cell_frame_all" table:number-rows-spanned="1" table:number-columns-spanned="1">
                  <text:p text:style-name="table_al">de te verrichten Diensten en/of Leveringen.</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p text:style-name="al"/>
          <text:p text:style-name="al">
          <text:span text:style-name="nadrukvet">Artikel 2 | Toepasselijkheid</text:span>
        </text:p>
          <text:p text:style-name="al"/>
          <text:list text:style-name="id1-3-2-4-19">
            <text:list-item text:style-override="id1-3-2-4-19-1">
              <text:number>2.1</text:number>
              <text:p text:style-name="al"> Deze algemene inkoopvoorwaarden zijn van toepassing op de Offerteaanvraag en Overeenkomsten met betrekking tot diensten en leveringen.</text:p>
            </text:list-item>
            <text:list-item text:style-override="id1-3-2-4-19-2">
              <text:number>2.2</text:number>
              <text:p text:style-name="al"> Van deze algemene inkoopvoorwaarden kan slechts worden afgeweken, indien Partijen dit uitdrukkelijk schriftelijk met elkaar zijn overeengekomen.</text:p>
            </text:list-item>
            <text:list-item text:style-override="id1-3-2-4-19-3">
              <text:number>2.3</text:number>
              <text:p text:style-name="al"> 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4-19-4">
              <text:number>2.4</text:number>
              <text:p text:style-name="al"> Door het indienen van de Offerte wijst de Opdrachtnemer uitdrukkelijk de toepasselijkheid van zijn algemene voorwaarden af.</text:p>
            </text:list-item>
          </text:list>
          <text:p text:style-name="al">
          <text:span text:style-name="nadrukvet">Artikel 3 | Offerte, opdracht en totstandkoming Overeenkomst</text:span>
        </text:p>
          <text:p text:style-name="al"/>
          <text:list text:style-name="id1-3-2-4-22">
            <text:list-item text:style-override="id1-3-2-4-22-1">
              <text:number>3.1</text:number>
              <text:p text:style-name="al"> 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4-22-2">
              <text:number>3.2</text:number>
              <text:p text:style-name="al"> De Offerte van de Opdrachtnemer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4-22-3">
              <text:number>3.3</text:number>
              <text:p text:style-name="al"> Een Overeenkomst komt tot stand nadat de Gemeente een expliciete schriftelijke aanvaarding van de Offerte van de Opdrachtnemer per e-mail, fax of brief heeft verzonden aan de Opdrachtnemer.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Opdrachtnemer legt de Gemeente een kopie van dit besluit over.</text:p>
            </text:list-item>
            <text:list-item text:style-override="id1-3-2-4-22-4">
              <text:number>3.4</text:number>
              <text:p text:style-name="al"> Een voornemen tot gunning houdt geen aanvaarding in zoals bedoeld in het voorgaande lid of in de zin van artikel 6:217 lid 1 Burgerlijk Wetboek.</text:p>
            </text:list-item>
            <text:list-item text:style-override="id1-3-2-4-22-5">
              <text:number>3.5</text:number>
              <text:p text:style-name="al"> Alle handelingen die de Opdrachtnemer verricht voorafgaand aan de totstandkoming van de Overeenkomst zijn voor rekening en risico van de Opdrachtnemer.</text:p>
            </text:list-item>
          </text:list>
          <text:p text:style-name="al">
          <text:span text:style-name="nadrukvet">II</text:span>
          <text:span text:style-name="nadrukvet">Uitvoering overeenkomst</text:span>
        </text:p>
          <text:p text:style-name="al"/>
          <text:p text:style-name="al">
          <text:span text:style-name="nadrukvet">Artikel 4 | Algemene verplichtingen Opdrachtnemer</text:span>
        </text:p>
          <text:p text:style-name="al"/>
          <text:list text:style-name="id1-3-2-4-27">
            <text:list-item text:style-override="id1-3-2-4-27-1">
              <text:number>4.1</text:number>
              <text:p text:style-name="al"> De Opdrachtnemer zal zijn verplichtingen voortvloeiend uit de Overeenkomst in nauwe samenwerking met de Gemeente nakomen, onverminderd de eigen verantwoordelijkheid van de Opdrachtnemer.</text:p>
            </text:list-item>
            <text:list-item text:style-override="id1-3-2-4-27-2">
              <text:number>4.2</text:number>
              <text:p text:style-name="al"> De Opdrachtnemer zal de Gemeente op de hoogte houden van de uitvoering van de Overeenkomst en desgevraagd inlichtingen geven. De Opdrachtnemer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4-27-3">
              <text:number>4.3</text:number>
              <text:p text:style-name="al"> Slechts met voorafgaande schriftelijke goedkeuring van de Gemeente, kan de Opdrachtnemer de uitvoering van de Overeenkomst geheel of gedeeltelijk laten uitvoeren door derden of uit de Overeenkomst voortvloeiende rechten en/of plichten overdragen aan derden.</text:p>
            </text:list-item>
            <text:list-item text:style-override="id1-3-2-4-27-4">
              <text:number>4.4</text:number>
              <text:p text:style-name="al"> De Opdrachtnemer garandeert ter zake van de Overeenkomst dat de Opdrachtnemer of Personeel van Opdrachtnemer of een met de Opdrachtnemer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text:p>
              <text:list text:style-name="id1-3-2-4-27-4-3">
                <text:list-item text:style-override="id1-3-2-4-27-4-3-1">
                  <text:number>1.</text:number>
                  <text:p text:style-name="al"> Prijsvorming; </text:p>
                </text:list-item>
                <text:list-item text:style-override="id1-3-2-4-27-4-3-2">
                  <text:number>2.</text:number>
                  <text:p text:style-name="al"> het afstemmen van Offerten; en/of </text:p>
                </text:list-item>
                <text:list-item text:style-override="id1-3-2-4-27-4-3-3">
                  <text:number>3.</text:number>
                  <text:p text:style-name="al"> verdeling van werkzaamheden.</text:p>
                </text:list-item>
              </text:list>
            </text:list-item>
            <text:list-item text:style-override="id1-3-2-4-27-5">
              <text:number>4.5</text:number>
              <text:p text:style-name="al"> De Opdrachtnemer vrijwaart de Gemeente voor strafrechtelijke boetes en bestuurlijke sancties (als bedoeld in artikel 5:2, eerste lid aanhef en onder a van de Algemene wet bestuursrecht, het eventuele kostenverhaal daaronder begrepen) die verband houden met de Overeenkomst en die de Opdrachtnemer of de Gemeente krijgt opgelegd.</text:p>
            </text:list-item>
            <text:list-item text:style-override="id1-3-2-4-27-6">
              <text:number>4.6</text:number>
              <text:p text:style-name="al"> De Opdrachtnemer zal bij de uitvoering van de Overeenkomst alle van toepassing zijn de voorschriften bij of krachtens de wet gesteld naleven en de overeenkomsten die de Gemeente met derden heeft gesloten, voor zover deze overeenkomsten bekend zijn bij de Opdrachtnemer, in acht nemen. Indien de Opdrachtnemer genoodzaakt is om contact op te nemen met derden, zal de Opdrachtnemer dit eerst voorleggen aan de Gemeente.</text:p>
            </text:list-item>
            <text:list-item text:style-override="id1-3-2-4-27-7">
              <text:number>4.7</text:number>
              <text:p text:style-name="al"> De Opdrachtnemer draagt zelf de verantwoordelijkheid om de door hem ingeschakelde derden te informeren over de afspraken die gelden tussen de Opdrachtnemer en de Gemeente bij de uitvoering van de Overeenkomst.</text:p>
            </text:list-item>
            <text:list-item text:style-override="id1-3-2-4-27-8">
              <text:number>4.8</text:number>
              <text:p text:style-name="al"> Slechts voor zover de Opdrachtnemer expliciet en schriftelijk is gemachtigd door de Gemeente zal de Opdrachtnemer optreden als gemachtigde van de Gemeente. Eventuele gevolgen die door het in strijd handelen met het bepaalde in de voorgaande zin zijn ontstaan, komen voor rekening en risico van de Opdrachtnemer. </text:p>
            </text:list-item>
          </text:list>
          <text:p text:style-name="al">
          <text:span text:style-name="nadrukvet">Artikel 5 | Algemene verplichtingen Gemeente</text:span>
        </text:p>
          <text:p text:style-name="al"/>
          <text:list text:style-name="id1-3-2-4-30">
            <text:list-item text:style-override="id1-3-2-4-30-1">
              <text:number>5.1</text:number>
              <text:p text:style-name="al">De Gemeente zal op verzoek van de Opdrachtnemer alle inlichtingen en gegevens verstrekken voor zover die nodig zijn om de Overeenkomst naar behoren uit te voeren.</text:p>
            </text:list-item>
            <text:list-item text:style-override="id1-3-2-4-30-2">
              <text:number>5.2</text:number>
              <text:p text:style-name="al"> De Gemeente zal zich inspannen zoals een goed opdrachtgever betaamt en zal zich indien nodig inspannen om haar medewerking, waaronder publiekrechtelijke medewerking, te verlenen die nodig zou kunnen zijn voor de uitvoering van de Overeenkomst.</text:p>
            </text:list-item>
          </text:list>
          <text:p text:style-name="al">
          <text:span text:style-name="nadrukvet">Artikel 6 | Kwaliteit, keuring en garantie</text:span>
        </text:p>
          <text:p text:style-name="al"/>
          <text:list text:style-name="id1-3-2-4-33">
            <text:list-item text:style-override="id1-3-2-4-33-1">
              <text:number>6.1</text:number>
              <text:p text:style-name="al"> De Opdrachtnemer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4-33-2">
              <text:number>6.2</text:number>
              <text:p text:style-name="al"> De Gemeente is gerechtigd om de Prestaties te keuren en de Opdrachtnemer verleent waar nodig zijn medewerking. Indien de Gemeente bepaalde Prestaties schriftelijk heeft goedgekeurd, vervalt het recht zoals genoemd in de voorgaande zin ten aanzien van die Prestaties.</text:p>
            </text:list-item>
          </text:list>
          <text:p text:style-name="al">
          <text:span text:style-name="nadrukvet">Artikel 7 | Geheimhouding</text:span>
        </text:p>
          <text:p text:style-name="al"/>
          <text:list text:style-name="id1-3-2-4-36">
            <text:list-item text:style-override="id1-3-2-4-36-1">
              <text:number>7.1</text:number>
              <text:p text:style-name="al"> 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4-36-2">
              <text:number>7.2</text:number>
              <text:p text:style-name="al"> Partijen zullen de onder hen werkzame personen of door hen ingeschakelde derden verplichten deze geheimhoudingsplicht na te leven.</text:p>
            </text:list-item>
            <text:list-item text:style-override="id1-3-2-4-36-3">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4-36-4">
              <text:number>7.4</text:number>
              <text:p text:style-name="al"> De Opdrachtnemer is verplicht om op eerste verzoek van de Gemeente Personeel van Opdrachtnemer een geheimhoudingsverklaring te laten ondertekenen.</text:p>
            </text:list-item>
          </text:list>
          <text:p text:style-name="al">
          <text:span text:style-name="nadrukvet">Artikel 8 | Intellectueel eigendom</text:span>
        </text:p>
          <text:p text:style-name="al"/>
          <text:list text:style-name="id1-3-2-4-39">
            <text:list-item text:style-override="id1-3-2-4-39-1">
              <text:number>8.1</text:number>
              <text:p text:style-name="al"> Alle (aanspraken op) intellectuele eigendomsrechten (IE-rechten) met betrekking tot enig resultaat voortvloeiende uit de Overeenkomst, berusten bij de Gemeente, tenzij schriftelijk anders is overeengekomen. De Opdrachtnemer draagt deze (aanspraken op) IE-rechten –voor zover nodig– om niet over aan de Gemeente. De Opdrachtnemer zal op eerste verzoek kosteloos meewerken aan het bewerkstelligen van de overdracht.</text:p>
            </text:list-item>
            <text:list-item text:style-override="id1-3-2-4-39-2">
              <text:number>8.2</text:number>
              <text:p text:style-name="al"> Onder resultaat als bedoeld in artikel 8.1, wordt verstaan al hetgeen in het kader van de Overeenkomst tot stand wordt gebracht ongeacht of de Opdrachtnemer daarbij gebruik maakt van enige bijdrage van de Gemeente en/of derden.</text:p>
            </text:list-item>
            <text:list-item text:style-override="id1-3-2-4-39-3">
              <text:number>8.3</text:number>
              <text:p text:style-name="al"> De Opdrachtnemer doet voor zover mogelijk afstand van alle eventuele persoonlijkheidsrechten op in het kader van de Overeenkomst tot stand gebrachte auteursrechtelijke werken.</text:p>
            </text:list-item>
            <text:list-item text:style-override="id1-3-2-4-39-4">
              <text:number>8.4</text:number>
              <text:p text:style-name="al"> Tenzij schriftelijk anders is overeengekomen, behoudt of verkrijgt de Opdrachtnemer geen gebruiksrecht met betrekking tot enig resultaat van de Overeenkomst.</text:p>
            </text:list-item>
            <text:list-item text:style-override="id1-3-2-4-39-5">
              <text:number>8.5</text:number>
              <text:p text:style-name="al"> De Gemeente behoudt zich uitdrukkelijk het auteursrecht voor met betrekking tot ieder in het kader van de Overeenkomst aan Opdrachtnemer openbaar gemaakt werk. De Opdrachtnemer erkent dit voorbehoud. </text:p>
            </text:list-item>
            <text:list-item text:style-override="id1-3-2-4-39-6">
              <text:number>8.6</text:number>
              <text:p text:style-name="al"> De Opdrachtnemer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4-39-7">
              <text:number>8.7</text:number>
              <text:p text:style-name="al"> In het geval van aanspraken van derden zal de Opdrachtnemer alles in het werk stellen om in overleg met de Gemeente te bewerkstelligen dat de Gemeente het ongestoorde gebruik van het geleverde zal kunnen voortzetten.</text:p>
            </text:list-item>
            <text:list-item text:style-override="id1-3-2-4-39-8">
              <text:number>8.8</text:number>
              <text:p text:style-name="al"> In het geval van aanspraken van derden waarvoor de hierboven genoemde vrijwaringverplichting geldt, zal de Opdrachtnemer alle schade van de Gemeente vergoeden inclusief proceskosten, waaronder tevens begrepen redelijke advocaatkosten voor het voeren van gerechtelijke procedures.</text:p>
            </text:list-item>
          </text:list>
          <text:p text:style-name="al">
          <text:span text:style-name="nadrukvet">Artikel 9 | Wijziging Overeenkomst</text:span>
        </text:p>
          <text:p text:style-name="al"/>
          <text:list text:style-name="id1-3-2-4-42">
            <text:list-item text:style-override="id1-3-2-4-42-1">
              <text:number>9.1</text:number>
              <text:p text:style-name="al"> De Gemeente is bevoegd om de Overeenkomst schriftelijk te wijzigen en/of aan te vullen, na overleg met en instemming van de Opdrachtnemer over de gevolgen van de wijziging of aanvulling.</text:p>
            </text:list-item>
            <text:list-item text:style-override="id1-3-2-4-42-2">
              <text:number>9.2</text:number>
              <text:p text:style-name="al">In dit kader blijven Partijen binnen de grenzen van de redelijkheid en billijkheid.</text:p>
            </text:list-item>
          </text:list>
          <text:p text:style-name="al">
          <text:span text:style-name="nadrukvet">Artikel 10 | Uitrusting en materialen</text:span>
        </text:p>
          <text:p text:style-name="al"/>
          <text:list text:style-name="id1-3-2-4-45">
            <text:list-item text:style-override="id1-3-2-4-45-1">
              <text:number>10.1</text:number>
              <text:p text:style-name="al"> De Opdrachtnemer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4-45-2">
              <text:number>102.</text:number>
              <text:p text:style-name="al">De Opdrachtnemer is verantwoordelijk en aansprakelijk voor de deugdelijkheid van de gebruikte Goederen, materialen en uitrusting en dient deze voor eigen rekening en risico te verzekeren, tenzij schriftelijk anders is overeengekomen.</text:p>
            </text:list-item>
          </text:list>
          <text:p text:style-name="al">
          <text:span text:style-name="nadrukvet">Artikel 11 | Tijdstip van nakoming</text:span>
        </text:p>
          <text:p text:style-name="al"/>
          <text:list text:style-name="id1-3-2-4-48">
            <text:list-item text:style-override="id1-3-2-4-48-1">
              <text:number>11.1</text:number>
              <text:p text:style-name="al"> De Opdrachtnemer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4-48-2">
              <text:number>112.</text:number>
              <text:p text:style-name="al"> De Opdrachtnemer stelt de Gemeente schriftelijk tijdig en met opgaaf van redenen in kennis van een eventuele vertraging en de maatregelen die de Opdrachtnemer zal treffen om de vertraging zoveel mogelijk te beperken.</text:p>
            </text:list-item>
          </text:list>
          <text:p text:style-name="al">
          <text:span text:style-name="nadrukvet">Artikel 12 | Toerekenbare tekortkoming</text:span>
        </text:p>
          <text:p text:style-name="al"/>
          <text:list text:style-name="id1-3-2-4-51">
            <text:list-item text:style-override="id1-3-2-4-51-1">
              <text:number>12.1</text:number>
              <text:p text:style-name="al"> 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4-51-2">
              <text:number>12.2</text:number>
              <text:p text:style-name="al"> Ieder der Partijen is gerechtigd de Overeenkomst zonder rechterlijke tussenkomst en zonder ingebrekestelling met onmiddellijke ingang te ontbinden, indien de andere Partij in verzuim is geraakt, behoudens voor zover ontbinding –gelet op de omstandigheden van het geval, waaronder de ernst van het verzuim– in strijd zou zijn met de redelijkheid en billijkheid. Elke ontbinding geschiedt door middel van een aangetekend schrijven.</text:p>
            </text:list-item>
            <text:list-item text:style-override="id1-3-2-4-51-3">
              <text:number>12.3</text:number>
              <text:p text:style-name="al"> 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p text:style-name="al">
          <text:span text:style-name="nadrukvet">Artikel 13 | Niet-toerekenbare tekortkoming</text:span>
        </text:p>
          <text:p text:style-name="al"/>
          <text:list text:style-name="id1-3-2-4-54">
            <text:list-item text:style-override="id1-3-2-4-54-1">
              <text:number>13.1</text:number>
              <text:p text:style-name="al"> De Opdrachtnemer kan zich jegens de Gemeente enkel op overmacht beroepen, indien de Opdrachtnemer de Gemeente zo spoedig mogelijk, onder overlegging van de bewijsstukken, schriftelijk van het beroep op overmacht in kennis stelt.</text:p>
            </text:list-item>
          </text:list>
          <text:p text:style-name="al">
          <text:span text:style-name="nadrukvet">Artikel 14 | Aansprakelijkheid en verzekering</text:span>
        </text:p>
          <text:p text:style-name="al"/>
          <text:list text:style-name="id1-3-2-4-57">
            <text:list-item text:style-override="id1-3-2-4-57-1">
              <text:number>14.1</text:number>
              <text:p text:style-name="al"> De Opdrachtnemer vrijwaart de Gemeente tegen eventuele aanspraken van derden terzake van schade door deze derden geleden ten gevolge van de uitvoering door de Opdrachtnemer van de Overeenkomst en het gebruik of toepassing van de geleverde Goederen of Diensten van de Opdrachtnemer.</text:p>
            </text:list-item>
            <text:list-item text:style-override="id1-3-2-4-57-2">
              <text:number>14.2</text:number>
              <text:p text:style-name="al"> Tenzij anders overeengekomen, is de Partij die toerekenbaar tekortschiet in de nakoming van haar verplichtingen tegenover de andere Partij aansprakelijk voor de door de andere Partij geleden dan wel te lijden schade, met dien verstande dat de aansprakelijkheid als volgt beperkt is: </text:p>
              <text:p text:style-name="al"/>
              <text:p><draw:frame draw:style-name="lidiv"><draw:text-box ofo:max-width="15.3cm" ofo:min-height="1cm" ofo:min-width="5cm"><text:section text:name="table_id1-3-2-4-57-2-4" text:style-name="table"><text:p text:style-name="table_top"/>
              <table:table table:style-name="tgroup">
                <table:table-column table:style-name="id1-3-2-4-57-2-4-1-1"/>
                <table:table-column table:style-name="id1-3-2-4-57-2-4-1-2"/>
                <table:table-column table:style-name="id1-3-2-4-57-2-4-1-3"/>
                
                  <table:table-row table:style-name="row">
                    <table:table-cell table:style-name="cell_frame_all" table:number-rows-spanned="2" table:number-columns-spanned="1">
                      <text:p text:style-name="table_al">
                        <text:span text:style-name="nadrukvet">Totale waarde opdrachtsom</text:span>
                      </text:p>
                    </table:table-cell>
                    <table:table-cell table:style-name="cell_frame_all" table:number-rows-spanned="1" table:number-columns-spanned="2">
                      <text:p text:style-name="table_al">
                        <text:span text:style-name="nadrukvet">Limitering aansprakelijkheid</text:span>
                        <text:note text:id="noot_id1-3-2-4-57-2-4-1-4-1-2-1-2" text:note-class="footnote"><text:note-citation text:label="2 ">2 </text:note-citation><text:note-body><text:p text:style-name="noot.al">De limitering van de aansprakelijkheid in artikel 14.2 van deze voorwaarden is ontleend aan de ARVODI-2018 (Algemene Rijksvoorwaarden voor het Verstrekken van Opdrachten tot het verrichten van Diensten), artikel 21.3. Het VNG-model bevat geen limitering van aansprakelijkheid. </text:p></text:note-body></text:note>
                      </text:p>
                    </table:table-cell>
                  </table:table-row>
                  <table:table-row table:style-name="row">
                    <table:table-cell table:style-name="cell_frame_all" table:number-rows-spanned="1" table:number-columns-spanned="1">
                      <text:p text:style-name="table_al">
                        <text:span text:style-name="nadrukvet">per gebeurtenis</text:span>
                        <text:span text:style-name="nadrukvet">*</text:span>
                      </text:p>
                    </table:table-cell>
                    <table:table-cell table:style-name="cell_frame_all" table:number-rows-spanned="1" table:number-columns-spanned="1">
                      <text:p text:style-name="table_al">
                        <text:span text:style-name="nadrukvet">per contractjaar</text:span>
                      </text:p>
                    </table:table-cell>
                  </table:table-row>
                  <table:table-row table:style-name="row">
                    <table:table-cell table:style-name="cell_frame_all" table:number-rows-spanned="1" table:number-columns-spanned="1">
                      <text:p text:style-name="table_al">kleiner dan of gelijk aan <text:span text:style-name="nadrukvet">€ 50.000</text:span></text:p>
                    </table:table-cell>
                    <table:table-cell table:style-name="cell_frame_all" table:number-rows-spanned="1" table:number-columns-spanned="1">
                      <text:p text:style-name="table_al">
                        <text:span text:style-name="nadrukcur">€</text:span>
                        <text:span text:style-name="nadrukcur">150.000</text:span>
                      </text:p>
                    </table:table-cell>
                    <table:table-cell table:style-name="cell_frame_all" table:number-rows-spanned="1" table:number-columns-spanned="1">
                      <text:p text:style-name="table_al">
                        <text:span text:style-name="nadrukcur">€</text:span>
                        <text:span text:style-name="nadrukcur">300.000</text:span>
                      </text:p>
                    </table:table-cell>
                  </table:table-row>
                  <table:table-row table:style-name="row">
                    <table:table-cell table:style-name="cell_frame_all" table:number-rows-spanned="1" table:number-columns-spanned="1">
                      <text:p text:style-name="table_al">meer dan <text:span text:style-name="nadrukvet">€ 50.000</text:span> maar kleiner dan of gelijk aan <text:span text:style-name="nadrukvet">€ 100.000</text:span></text:p>
                    </table:table-cell>
                    <table:table-cell table:style-name="cell_frame_all" table:number-rows-spanned="1" table:number-columns-spanned="1">
                      <text:p text:style-name="table_al">
                        <text:span text:style-name="nadrukcur">€</text:span>
                        <text:span text:style-name="nadrukcur">300.000</text:span>
                      </text:p>
                    </table:table-cell>
                    <table:table-cell table:style-name="cell_frame_all" table:number-rows-spanned="1" table:number-columns-spanned="1">
                      <text:p text:style-name="table_al">
                        <text:span text:style-name="nadrukcur">€</text:span>
                        <text:span text:style-name="nadrukcur">500.000</text:span>
                      </text:p>
                    </table:table-cell>
                  </table:table-row>
                  <table:table-row table:style-name="row">
                    <table:table-cell table:style-name="cell_frame_all" table:number-rows-spanned="1" table:number-columns-spanned="1">
                      <text:p text:style-name="table_al">meer dan <text:span text:style-name="nadrukvet">€ 100.000</text:span> maar kleiner dan of gelijk aan <text:span text:style-name="nadrukvet">€ 150.000</text:span></text:p>
                    </table:table-cell>
                    <table:table-cell table:style-name="cell_frame_all" table:number-rows-spanned="1" table:number-columns-spanned="1">
                      <text:p text:style-name="table_al">
                        <text:span text:style-name="nadrukcur">€</text:span>
                        <text:span text:style-name="nadrukcur">500.000</text:span>
                      </text:p>
                    </table:table-cell>
                    <table:table-cell table:style-name="cell_frame_all" table:number-rows-spanned="1" table:number-columns-spanned="1">
                      <text:p text:style-name="table_al">
                        <text:span text:style-name="nadrukcur">€</text:span>
                        <text:span text:style-name="nadrukcur">1.000.000</text:span>
                      </text:p>
                    </table:table-cell>
                  </table:table-row>
                  <table:table-row table:style-name="row">
                    <table:table-cell table:style-name="cell_frame_all" table:number-rows-spanned="1" table:number-columns-spanned="1">
                      <text:p text:style-name="table_al">meer dan <text:span text:style-name="nadrukvet">€ 150.000</text:span> maar kleiner dan of gelijk aan <text:span text:style-name="nadrukvet">€ 500.000</text:span></text:p>
                    </table:table-cell>
                    <table:table-cell table:style-name="cell_frame_all" table:number-rows-spanned="1" table:number-columns-spanned="1">
                      <text:p text:style-name="table_al">
                        <text:span text:style-name="nadrukcur">€</text:span>
                        <text:span text:style-name="nadrukcur">1.500.000</text:span>
                      </text:p>
                    </table:table-cell>
                    <table:table-cell table:style-name="cell_frame_all" table:number-rows-spanned="1" table:number-columns-spanned="1">
                      <text:p text:style-name="table_al">
                        <text:span text:style-name="nadrukcur">€</text:span>
                        <text:span text:style-name="nadrukcur">3.000.000</text:span>
                      </text:p>
                    </table:table-cell>
                  </table:table-row>
                  <table:table-row table:style-name="row">
                    <table:table-cell table:style-name="cell_frame_all" table:number-rows-spanned="1" table:number-columns-spanned="1">
                      <text:p text:style-name="table_al">meer dan <text:span text:style-name="nadrukvet">€ 500.000</text:span></text:p>
                    </table:table-cell>
                    <table:table-cell table:style-name="cell_frame_all" table:number-rows-spanned="1" table:number-columns-spanned="1">
                      <text:p text:style-name="table_al">
                        <text:span text:style-name="nadrukcur">€</text:span>
                        <text:span text:style-name="nadrukcur">3.000.000</text:span>
                      </text:p>
                    </table:table-cell>
                    <table:table-cell table:style-name="cell_frame_all" table:number-rows-spanned="1" table:number-columns-spanned="1">
                      <text:p text:style-name="table_al">
                        <text:span text:style-name="nadrukcur">€</text:span>
                        <text:span text:style-name="nadrukcur">5.000.000</text:span>
                      </text:p>
                    </table:table-cell>
                  </table:table-row>
                
              </table:table>
            <text:p text:style-name="table_bottom"/></text:section></draw:text-box></draw:frame></text:p>
              <text:p text:style-name="al"/>
              <text:p text:style-name="al">
              <text:span text:style-name="nadrukcur">* Samenhangende gebeurtenissen worden daarbij aangemerkt als één gebeurtenis. </text:span>
            </text:p>
              <text:p text:style-name="al"/>
              <text:p text:style-name="al">De beperking van de aansprakelijkheid als hiervoor bedoeld komt te vervallen: </text:p>
              <text:list text:style-name="id1-3-2-4-57-2-9">
                <text:list-item text:style-override="id1-3-2-4-57-2-9-1">
                  <text:number>a.</text:number>
                  <text:p text:style-name="al">ingeval van aanspraken van derden op schadevergoeding ten gevolge van dood of letsel; </text:p>
                </text:list-item>
                <text:list-item text:style-override="id1-3-2-4-57-2-9-2">
                  <text:number>b.</text:number>
                  <text:p text:style-name="al">indien sprake is van opzet of grove schuld aan de zijde van de andere Partij of het Personeel van Opdrachtnemer of het Personeel van Opdrachtgever; </text:p>
                </text:list-item>
                <text:list-item text:style-override="id1-3-2-4-57-2-9-3">
                  <text:number>c.</text:number>
                  <text:p text:style-name="al">in geval van schending van intellectuele eigendomsrechten als bedoeld in artikel 8; </text:p>
                </text:list-item>
                <text:list-item text:style-override="id1-3-2-4-57-2-9-4">
                  <text:number>d.</text:number>
                  <text:p text:style-name="al">in geval van een tussen Partijen op grond van een gesloten Verwerkers-overeenkomst: ten aanzien van aanspraken op schadevergoeding, waaronder mede begrepen de door de toezichthoudende autoriteit opgelegde boetes, in verband met tekortschieten in de nakoming van die Verwerkers-overeenkomst.</text:p>
                </text:list-item>
              </text:list>
            </text:list-item>
            <text:list-item text:style-override="id1-3-2-4-57-3">
              <text:number>14.3</text:number>
              <text:p text:style-name="al"> De Opdrachtnemer zal vanaf het aangaan van de Overeenkomst adequaat verzekerd zijn voor het uitvoeren van de Overeenkomst en zal zich adequaat verzekerd houden gedurende de uitvoering van de Overeenkomst.</text:p>
            </text:list-item>
            <text:list-item text:style-override="id1-3-2-4-57-4">
              <text:number>14.4</text:number>
              <text:p text:style-name="al"> De Opdrachtnemer zal het verzekerd bedrag en de polisvoorwaarden gedurende de uitvoering van de Overeenkomst niet ten nadele van de Gemeente wijzigen, tenzij de Gemeente hiervoor haar expliciete en schriftelijke toestemming heeft gegeven.</text:p>
            </text:list-item>
            <text:list-item text:style-override="id1-3-2-4-57-5">
              <text:number>14.5</text:number>
              <text:p text:style-name="al"> Eventuele verzekeringen die noodzakelijk zijn in het kader van de uitvoering van de Overeenkomst en waarover de Opdrachtnemer nog niet beschikt, zal de Opdrachtnemer afsluiten tenminste voor de periode van de uitvoering van de Overeenkomst. </text:p>
            </text:list-item>
          </text:list>
          <text:p text:style-name="al">
          <text:span text:style-name="nadrukvet">Artikel 15 | Boete</text:span>
        </text:p>
          <text:p text:style-name="al"/>
          <text:list text:style-name="id1-3-2-4-60">
            <text:list-item text:style-override="id1-3-2-4-60-1">
              <text:number>15.1</text:number>
              <text:p text:style-name="al"> Indien een boetebepaling is overeengekomen, is deze boete zonder rechterlijke tussenkomst, ingebrekestelling of aanmaning direct opeisbaar.</text:p>
            </text:list-item>
            <text:list-item text:style-override="id1-3-2-4-60-2">
              <text:number>15.2</text:number>
              <text:p text:style-name="al"> De boete laat onverlet alle andere rechten of vorderingen, waaronder, doch niet uitsluitend, de vordering van de Gemeente tot nakoming en het recht op schadevergoeding.</text:p>
            </text:list-item>
          </text:list>
          <text:p text:style-name="al">
          <text:span text:style-name="nadrukvet">Artikel 16 | Toepasselijk recht en geschillen</text:span>
        </text:p>
          <text:p text:style-name="al"/>
          <text:list text:style-name="id1-3-2-4-63">
            <text:list-item text:style-override="id1-3-2-4-63-1">
              <text:number>16.1</text:number>
              <text:p text:style-name="al"> Op deze algemene inkoopvoorwaarden en de Overeenkomsten, alsmede op de totstandkoming en de interpretatie, is Nederlands recht van toepassing.</text:p>
            </text:list-item>
            <text:list-item text:style-override="id1-3-2-4-63-2">
              <text:number>16.2</text:number>
              <text:p text:style-name="al"> De toepasselijkheid van het Weens Koopverdrag (United Nations Convention on Contracts for the International Sale of Goods) wordt uitdrukkelijk uitgesloten. </text:p>
            </text:list-item>
            <text:list-item text:style-override="id1-3-2-4-63-3">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p text:style-name="al">
          <text:span text:style-name="nadrukvet">III</text:span>
          <text:span text:style-name="nadrukvet">Financiële bepalingen</text:span>
        </text:p>
          <text:p text:style-name="al"/>
          <text:p text:style-name="al">
          <text:span text:style-name="nadrukvet">Artikel 17 | Prijzen, meerwerk en minder werk</text:span>
        </text:p>
          <text:p text:style-name="al"/>
          <text:list text:style-name="id1-3-2-4-68">
            <text:list-item text:style-override="id1-3-2-4-68-1">
              <text:number>17.1</text:number>
              <text:p text:style-name="al"> De Opdrachtnemer zal de Overeenkomst uitvoeren tegen de in zijn Offerte genoemde prijzen in Euro’s.</text:p>
            </text:list-item>
            <text:list-item text:style-override="id1-3-2-4-68-2">
              <text:number>17.2</text:number>
              <text:p text:style-name="al"> Niet redelijkerwijs in de Overeenkomst inbegrepen extra Prestaties, zijn slechts meerwerk voor zover dit uitsluitend aan de Gemeente is toe te rekenen.</text:p>
            </text:list-item>
            <text:list-item text:style-override="id1-3-2-4-68-3">
              <text:number>17.3</text:number>
              <text:p text:style-name="al"> Meerwerk zal door de Opdrachtnemer slechts in behandeling worden genomen nadat de inhoud en het budget schriftelijk zijn overeengekomen met de Gemeente.</text:p>
            </text:list-item>
            <text:list-item text:style-override="id1-3-2-4-68-4">
              <text:number>17.4</text:number>
              <text:p text:style-name="al"> Verrekening van meerwerk of minder werk vindt plaats tegen maximaal de tarieven zoals opgenomen in de Offerte, tenzij schriftelijk anders is overeengekomen.</text:p>
            </text:list-item>
            <text:list-item text:style-override="id1-3-2-4-68-5">
              <text:number>17.5</text:number>
              <text:p text:style-name="al"> Voor zover prijzen en tarieven van meerwerk of minder werk niet in de Offerte zijn opgenomen, verplicht de Opdrachtnemer zich ertoe voor meerwerk en minder werk uitsluitend marktconforme tarieven aan te bieden.</text:p>
            </text:list-item>
          </text:list>
          <text:p text:style-name="al">
          <text:span text:style-name="nadrukvet">Artikel 18 | Facturering en betaling</text:span>
        </text:p>
          <text:p text:style-name="al"/>
          <text:list text:style-name="id1-3-2-4-71">
            <text:list-item text:style-override="id1-3-2-4-71-1">
              <text:number>18.1</text:number>
              <text:p text:style-name="al"> Op de factuur (in te dienen via <text:span text:style-name="nadrukondlijn">crediteurenadministratie@pijnacker-nootdorp.nl</text:span>) vermeldt de Opdrachtnemer: </text:p>
              <text:list text:style-name="id1-3-2-4-71-1-3">
                <text:list-item text:style-override="id1-3-2-4-71-1-3-1">
                  <text:number>■</text:number>
                  <text:p text:style-name="al">de wettelijke vereisten waaraan de factuur moet voldoen: </text:p>
                </text:list-item>
                <text:list-item text:style-override="id1-3-2-4-71-1-3-2">
                  <text:number/>
                  <text:p text:style-name="al">naam, adres, postcode, woonplaats, bank/gironummer en de benodigde IBAN- en BIC-gegevens, BTW-nummer en KvK-nummer;</text:p>
                </text:list-item>
                <text:list-item text:style-override="id1-3-2-4-71-1-3-3">
                  <text:number>■</text:number>
                  <text:p text:style-name="al">het factuuradres van de Opdrachtnemer;</text:p>
                </text:list-item>
                <text:list-item text:style-override="id1-3-2-4-71-1-3-4">
                  <text:number>■</text:number>
                  <text:p text:style-name="al">het totale factuurbedrag inclusief en exclusief BTW; </text:p>
                </text:list-item>
                <text:list-item text:style-override="id1-3-2-4-71-1-3-5">
                  <text:number>■</text:number>
                  <text:p text:style-name="al">het door de Gemeente meegegeven kenmerk, en</text:p>
                </text:list-item>
                <text:list-item text:style-override="id1-3-2-4-71-1-3-6">
                  <text:number>■</text:number>
                  <text:p text:style-name="al">eventuele nadere eisen in overleg met de Gemeente.</text:p>
                </text:list-item>
              </text:list>
            </text:list-item>
            <text:list-item text:style-override="id1-3-2-4-71-2">
              <text:number>18.2</text:number>
              <text:p text:style-name="al"> De Opdrachtnemer hanteert een betalingstermijn van dertig dagen na de ontvangst van de factuur of zoveel langer als overeengekomen tussen Partijen in de Overeenkomst. De Gemeente zal binnen de gehanteerde betalingstermijn de factuur van Opdrachtnemer betalen.</text:p>
            </text:list-item>
            <text:list-item text:style-override="id1-3-2-4-71-3">
              <text:number>18.3</text:number>
              <text:p text:style-name="al">Indien de Goederen of Diensten niet beantwoorden aan de Overeenkomst is de Gemeente bevoegd om de betaling naar rato van de tekortkoming geheel of gedeeltelijk op te schorten.</text:p>
            </text:list-item>
          </text:list>
          <text:p text:style-name="al">
          <text:span text:style-name="nadrukvet">IV</text:span>
          <text:span text:style-name="nadrukvet">Bepalingen betreffende de leveringen van goederen</text:span>
        </text:p>
          <text:p text:style-name="al"/>
          <text:p text:style-name="al">
          <text:span text:style-name="nadrukvet">Artikel 19 | Leveringen</text:span>
        </text:p>
          <text:p text:style-name="al"/>
          <text:list text:style-name="id1-3-2-4-76">
            <text:list-item text:style-override="id1-3-2-4-76-1">
              <text:number>19.1</text:number>
              <text:p text:style-name="al"> De Opdrachtnemer levert de Goederen conform Delivered Duty Paid (DDP), volgens Incoterms 2020, zoals vastgesteld door de Internationale Kamer van Koophandel (ICC).</text:p>
            </text:list-item>
            <text:list-item text:style-override="id1-3-2-4-76-2">
              <text:number>19.2</text:number>
              <text:p text:style-name="al"> Tenzij schriftelijk een andere tijd of plaats is overeengekomen, geschiedt de Aflevering uitsluitend op Werkdagen tijdens de openingsuren van het gemeentehuis. De Opdrachtnemer dient zijn vervoerder hiervan op de hoogte te stellen.</text:p>
            </text:list-item>
            <text:list-item text:style-override="id1-3-2-4-76-3">
              <text:number>19.3</text:number>
              <text:p text:style-name="al"> Indien de Gemeente de Goederen gemotiveerd afkeurt, zal de Opdrachtnemer op zijn eigen kosten de Goederen ophalen.</text:p>
            </text:list-item>
            <text:list-item text:style-override="id1-3-2-4-76-4">
              <text:number>19.4</text:number>
              <text:p text:style-name="al"> 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4-76-5">
              <text:number>19.5</text:number>
              <text:p text:style-name="al"> De Opdrachtnemer verleent tenminste een garantie voor de Goederen van twaalf maanden vanaf het moment dat de Gemeente de Goederen heeft goedgekeurd, tenzij schriftelijk anders is overeengekomen. Deze garantie laat onverlet de aansprakelijkheid van de Opdrachtnemer.</text:p>
            </text:list-item>
            <text:list-item text:style-override="id1-3-2-4-76-6">
              <text:number>19.6</text:number>
              <text:p text:style-name="al"> De Opdrachtnemer garandeert dat voor een periode van tenminste vijf jaar of een termijn die schriftelijk is overeengekomen na Aflevering van de Goederen, onderdelen van de Goederen kunnen worden geleverd.</text:p>
            </text:list-item>
            <text:list-item text:style-override="id1-3-2-4-76-7">
              <text:number>19.7</text:number>
              <text:p text:style-name="al"> De Opdrachtnemer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4-76-8">
              <text:number>19.8</text:number>
              <text:p text:style-name="al"> De Opdrachtnemer zal voor zijn rekening en risico alle voorkomende gebreken aan de geleverde Goederen na Aflevering of voltooiing binnen de door de Gemeente bij eerste aanzegging gestelde redelijke termijn wegnemen door herstel of vervanging.</text:p>
            </text:list-item>
          </text:list>
          <text:p text:style-name="al">
          <text:span text:style-name="nadrukvet">Artikel 20 | Verpakking en transport</text:span>
        </text:p>
          <text:p text:style-name="al"/>
          <text:list text:style-name="id1-3-2-4-79">
            <text:list-item text:style-override="id1-3-2-4-79-1">
              <text:number>20.1</text:number>
              <text:p text:style-name="al"> De Opdrachtnemer draagt zorg voor een deugdelijke verpakking, alsmede voor een zodanige beveiliging en vervoer van de Goederen, dat deze in een goede staat de plaats van Aflevering bereiken en het lossen daar veilig kan plaatsvinden. De Opdrachtnemer is verantwoordelijk voor het naleven van de Nederlandse, Europese en internationale voorschriften met betrekking tot verpakkingen. </text:p>
            </text:list-item>
            <text:list-item text:style-override="id1-3-2-4-79-2">
              <text:number>20.2</text:number>
              <text:p text:style-name="al"> De Opdrachtnemer neemt alle verpakkingen kosteloos terug, tenzij schriftelijk anders is overeengekomen. </text:p>
            </text:list-item>
          </text:list>
          <text:p text:style-name="al">
          <text:span text:style-name="nadrukvet">Artikel 21 | Overdracht van eigendom en risico</text:span>
        </text:p>
          <text:p text:style-name="al"/>
          <text:list text:style-name="id1-3-2-4-82">
            <text:list-item text:style-override="id1-3-2-4-82-1">
              <text:number>21.1</text:number>
              <text:p text:style-name="al"> 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4-82-2">
              <text:number>21.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 </text:p>
            </text:list-item>
          </text:list>
          <text:p text:style-name="al">
          <text:span text:style-name="nadrukvet">V</text:span>
          <text:span text:style-name="nadrukvet">Bepalingen betreffende het verrichten van diensten</text:span>
        </text:p>
          <text:p text:style-name="al"/>
          <text:p text:style-name="al">
          <text:span text:style-name="nadrukvet">Artikel 22 | Diensten</text:span>
        </text:p>
          <text:p text:style-name="al"/>
          <text:list text:style-name="id1-3-2-4-87">
            <text:list-item text:style-override="id1-3-2-4-87-1">
              <text:number>22.1</text:number>
              <text:p text:style-name="al"> De Opdrachtnemer zal de Diensten uitvoeren binnen de termijn en op de plaats zoals deze zijn opgenomen in de Overeenkomst.</text:p>
            </text:list-item>
            <text:list-item text:style-override="id1-3-2-4-87-2">
              <text:number>22.2</text:number>
              <text:p text:style-name="al"> De Opdrachtnemer draagt de volledige verantwoordelijkheid voor zowel zijn eigen Prestaties, Prestaties van Personeel van Opdrachtnemer alsmede Prestaties van de door de Opdrachtnemer ingeschakelde derden.</text:p>
            </text:list-item>
            <text:list-item text:style-override="id1-3-2-4-87-3">
              <text:number>22.3</text:number>
              <text:p text:style-name="al"> Feitelijke uitvoering van de Diensten door de Opdrachtnemer of daarmee gepaard gaande handelingen houdt niet in dat de Gemeente de Diensten zonder meer goedkeurt. De Gemeente behoudt zich het recht voor om eventuele verrichtte Diensten te keuren, controleren of niet goed te keuren.</text:p>
            </text:list-item>
            <text:list-item text:style-override="id1-3-2-4-87-4">
              <text:number>22.4</text:number>
              <text:p text:style-name="al"> De goedkeuring van de Diensten zal geschieden door middel van een schriftelijke verklaring van de Gemeente. Indien de Gemeente de Diensten niet goedkeurt, geeft zij gemotiveerd aan waarom de goedkeuring onthouden wordt.</text:p>
            </text:list-item>
          </text:list>
          <text:p text:style-name="al">
          <text:span text:style-name="nadrukvet">Artikel 23 | Personeel van Opdrachtnemer</text:span>
        </text:p>
          <text:p text:style-name="al"/>
          <text:list text:style-name="id1-3-2-4-90">
            <text:list-item text:style-override="id1-3-2-4-90-1">
              <text:number>23.1</text:number>
              <text:p text:style-name="al"> Voor zover Diensten worden verricht ten kantore en/of in de openbare ruimte van de Gemeente, zijn de Opdrachtnemer, Personeel van Opdrachtnemer en de door de Opdrachtnemer ingeschakelde derden gehouden de vastgestelde huisregels voor dat kantoor/gebouw en/of die openbare ruimte na te leven.</text:p>
            </text:list-item>
            <text:list-item text:style-override="id1-3-2-4-90-2">
              <text:number>23.2</text:number>
              <text:p text:style-name="al"> Indien gedurende de uitvoering van de Overeenkomst blijkt dat Personeel van Opdrachtnemer niet functioneert in het belang van de goede uitvoering van de Overeenkomst en/of wegens omstandigheden zijn werkzaamheden niet kan voortzetten, dan heeft de Gemeente het recht de desbetreffende persoon door de Opdrachtnemer te laten vervangen.</text:p>
            </text:list-item>
            <text:list-item text:style-override="id1-3-2-4-90-3">
              <text:number>23.3</text:number>
              <text:p text:style-name="al"> Voor de vervanging van Personeel van Opdrachtnemer is voorafgaande schriftelijke toestemming vereist van de Gemeente, tenzij directe vervanging van Personeel van Opdrachtnemer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4-90-4">
              <text:number>23.4</text:number>
              <text:p text:style-name="al"> Vervanging van Personeel van Opdrachtnemer wordt op een korte termijn –doch uiterlijk binnen twee weken of zoveel korter als noodzakelijk– door de Opdrachtnemer voorzien. Eventuele kosten die gepaard gaan met vervanging komen voor rekening van de Opdrachtnemer.</text:p>
            </text:list-item>
            <text:list-item text:style-override="id1-3-2-4-90-5">
              <text:number>23.5</text:number>
              <text:p text:style-name="al"> De Opdrachtnemer staat ervoor in dat het Personeel van Opdrachtnemer gerechtigd is om in Nederland arbeid te verrichten dan wel Diensten te verrichten.</text:p>
            </text:list-item>
            <text:list-item text:style-override="id1-3-2-4-90-6">
              <text:number>23.6</text:number>
              <text:p text:style-name="al"> De Opdrachtnemer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Opdrachtnemer vrijwaart de Gemeente tegen alle aanspraken ter zake. De Opdrachtnemer zal - indien wettelijk vereist dan wel door de Gemeente wordt vereist– met een G-rekening werken. Indien de Gemeente geconfronteerd wordt met een naheffing, worden deze kosten één–op-één verhaald op de Opdrachtnemer.</text:p>
            </text:list-item>
          </text:list>
          <text:p text:style-name="al">
          <text:span text:style-name="nadrukvet">VI</text:span>
          <text:span text:style-name="nadrukvet">Einde overeenkomst</text:span>
        </text:p>
          <text:p text:style-name="al"/>
          <text:p text:style-name="al">
          <text:span text:style-name="nadrukvet">Artikel 24 | Opzegging</text:span>
        </text:p>
          <text:p text:style-name="al"/>
          <text:list text:style-name="id1-3-2-4-95">
            <text:list-item text:style-override="id1-3-2-4-95-1">
              <text:number>24.1</text:number>
              <text:p text:style-name="al">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p text:style-name="al">
          <text:span text:style-name="nadrukvet">Artikel 25 | Ontbinding</text:span>
        </text:p>
          <text:p text:style-name="al"/>
          <text:list text:style-name="id1-3-2-4-98">
            <text:list-item text:style-override="id1-3-2-4-98-1">
              <text:number>25.1</text:number>
              <text:p text:style-name="al">Ieder der Partijen heeft het recht de Overeenkomst zonder rechterlijke tussenkomst en zonder ingebrekestelling met onmiddellijke ingang te ontbinden, indien:</text:p>
              <text:list text:style-name="id1-3-2-4-98-1-3">
                <text:list-item text:style-override="id1-3-2-4-98-1-3-1">
                  <text:number>■</text:number>
                  <text:p text:style-name="al">artikel 4.4 algemene inkoopvoorwaarden wordt geschonden;</text:p>
                </text:list-item>
                <text:list-item text:style-override="id1-3-2-4-98-1-3-2">
                  <text:number>■</text:number>
                  <text:p text:style-name="al">de andere Partij een besluit tot ontbinding van de rechtspersoon of onderneming heeft genomen;</text:p>
                </text:list-item>
                <text:list-item text:style-override="id1-3-2-4-98-1-3-3">
                  <text:number>■</text:number>
                  <text:p text:style-name="al">de zeggenschap van de andere Partij bij een ander komt te rusten dan ten tijde van het sluiten van deze Overeenkomst;</text:p>
                </text:list-item>
                <text:list-item text:style-override="id1-3-2-4-98-1-3-4">
                  <text:number>■</text:number>
                  <text:p text:style-name="al">ten aanzien van de andere Partij faillissement is aangevraagd dan wel uitgesproken of, al dan niet voorlopig, surséance van betaling is aangevraagd of verleend;</text:p>
                </text:list-item>
                <text:list-item text:style-override="id1-3-2-4-98-1-3-5">
                  <text:number>■</text:number>
                  <text:p text:style-name="al">de andere Partij fuseert, splitst of op enigerlei wijze (een deel van) zijn bedrijf overdraagt;</text:p>
                </text:list-item>
                <text:list-item text:style-override="id1-3-2-4-98-1-3-6">
                  <text:number>■</text:number>
                  <text:p text:style-name="al">de andere Partij in een situatie van overmacht verkeert gedurende meer dan tien dagen;</text:p>
                </text:list-item>
                <text:list-item text:style-override="id1-3-2-4-98-1-3-7">
                  <text:number>■</text:number>
                  <text:p text:style-name="al">de nakoming door de Opdrachtnemer van een opeisbare verplichting uit hoofde van de Overeenkomst blijvend of tijdelijk onmogelijk wordt. </text:p>
                </text:list-item>
              </text:list>
            </text:list-item>
            <text:list-item text:style-override="id1-3-2-4-98-2">
              <text:number>25.2</text:number>
              <text:p text:style-name="al"> Elke ontbinding als bedoeld in artikel 25.1 dient terstond door middel van een aangetekend schrijven te geschieden.</text:p>
            </text:list-item>
            <text:list-item text:style-override="id1-3-2-4-98-3">
              <text:number>25.3</text:number>
              <text:p text:style-name="al"> Ingeval van ontbinding door de Gemeente als bedoeld in artikel 25.1 is de Gemeente geen vergoeding verschuldigd aan de Opdrachtnemer voor de Prestaties die niet door Opdrachtnemer zijn verricht. Eventuele aan de Opdrachtnemer verrichte onverschuldigde betalingen, betaalt de Opdrachtnemer terug aan de Gemeente, vermeerderd met wettelijke rente vanaf de dag waarop dit is betaald.</text:p>
            </text:list-item>
          </text:list>
          <text:p text:style-name="al">
          <text:span text:style-name="nadrukvet">Artikel 26 | Vernietiging</text:span>
        </text:p>
          <text:p text:style-name="al"/>
          <text:list text:style-name="id1-3-2-4-101">
            <text:list-item text:style-override="id1-3-2-4-101-1">
              <text:number>26.1</text:number>
              <text:p text:style-name="al"> Indien één van de Partijen zich beroept op vernietiging door middel van een buitengerechtelijke verklaring, dient dit te geschieden met een aangetekend schrij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666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6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6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601594/1</meta:user-defined>
    <meta:user-defined meta:name="OVERHEIDop.referentienummer">1278891/1152243</meta:user-defined>
    <meta:user-defined meta:name="DCTERMS.alternative">Algemene inkoopvoorwaarden voor diensten en leveringen gemeente Pijnacker-Nootdorp 2021</meta:user-defined>
    <dc:language>nl</dc:language>
    <meta:user-defined meta:name="OVERHEIDop.locatietype/OVERHEIDop.gebiedsmarkering">Gemeente</meta:user-defined>
    <meta:user-defined meta:name="DC.title">Algemene inkoopvoorwaarden voor diensten en leveringen gemeente Pijnacker-Nootdorp 2021</meta:user-defined>
    <meta:user-defined meta:name="DCTERMS.W3CDTF/DCTERMS.available">2021-10-19</meta:user-defined>
    <meta:user-defined meta:name="DCTERMS.W3CDTF/OVERHEIDop.jaargang">2021</meta:user-defined>
    <meta:user-defined meta:name="OVERHEIDop.publicationIssue">366661</meta:user-defined>
    <meta:user-defined meta:name="OVERHEIDop.betreftRegeling">CVDR663145_1</meta:user-defined>
    <meta:user-defined meta:name="xs:date/OVERHEIDop.startdatum">2021-10-20</meta:user-defined>
    <meta:user-defined meta:name="OVERHEIDop.GmbID/DC.identifier">gmb-2021-366661</meta:user-defined>
    <meta:user-defined meta:name="OVERHEIDop.versieInformatie"/>
  </office:meta>
</office:document-meta>
</file>