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Onttrekken NABO Terschurenvoetpad te Nuth aan het openbaar verkeer</text:p>
      <text:section text:name="regeling_id1-3-2" text:style-name="regeling">
        <text:section text:name="aanhef_id1-3-2-1" text:style-name="aanhef">
          <text:section text:name="context_id1-3-2-1-1" text:style-name="context">
            <text:p text:style-name="context.al">Z/21/166056 INT.283306</text:p>
            <text:p text:style-name="context_bottom"/>
          </text:section>
          <text:p text:style-name="aanhef_wie">Burgemeester en wethouders van de gemeente Beekdaelen</text:p>
          <text:section text:name="considerans_id1-3-2-1-3" text:style-name="considerans">
            <text:p text:style-name="tussenkopcur">
            <text:span text:style-name="nadrukvet"/>
          </text:p>
            <text:p text:style-name="tussenkopcur">
            <text:span text:style-name="nadrukvet">Juridisch kader</text:span>
          </text:p>
            <text:p text:style-name="considerans.al">Het college van B&amp;W van de gemeente Beekdaelen is op basis van artikel 9 van de Wegenwet bevoegd om een onttrekkingsbesluit te nemen voor de betreffende spoorwegovergang.</text:p>
            <text:p text:style-name="considerans.al">
            <text:span text:style-name="nadrukcur"/>
          </text:p>
            <text:p text:style-name="considerans.al">
            <text:span text:style-name="nadrukcur">
              <text:span text:style-name="nadrukvet"/>
            </text:span>
          </text:p>
            <text:p text:style-name="considerans.al">
            <text:span text:style-name="nadrukcur">
              <text:span text:style-name="nadrukvet">Overwegingen en belangenafweging</text:span>
            </text:span>
          </text:p>
            <text:p text:style-name="considerans.al">Aan het ontwerpbesluit liggen de volgende overwegingen en belangenafweging ten grondslag:</text:p>
            <text:p text:style-name="considerans.al"/>
            <text:p text:style-name="considerans.al">1. Op dit moment is er nog één openbaar toegankelijke NABO binnen Beekdaelen, te weten het Terschurenvoetpad in Nuth. Deze NABO is in het verleden al aan weerszijden voorzien van chicanes om zo uitsluitend als overweg voor lokale fietsers en wandelaars te fungeren. Toch is de situatie niet veilig: uit recent uitgevoerde metingen blijkt dat er meer dan eens sprake is van bijna ongelukken op voornoemde locatie;</text:p>
            <text:p text:style-name="considerans.al">2. In relatie tot het afsluiten van de NABO is eerder geconstateerd dat er een veiligere alternatieve fiets- en wandelroute mogelijk is, waarbij het spoor ter hoogte van de beveiligde overweg Laar wordt overgestoken. Deze beveiligde oversteek is op redelijke afstand vanuit het tunneltje Brakkender Gats/Terschurenvoetpad te fiets of te voet te bereiken, waardoor de bestaande lokale route slechts in beperkte mate wordt gewijzigd. </text:p>
            <text:p text:style-name="considerans.al">3. Reguliere fietsroutes lopen over Laar en niet via de NABO Terschurenvoetpad;</text:p>
            <text:p text:style-name="considerans.al">4. Bij sluiting zal met tijdelijke bebording de wijziging aangeduid worden richting de oversteek beveiligde spoorwegovergang Laar. </text:p>
            <text:p text:style-name="considerans.al">5. Voor voetgangers is het mogelijk om over het voetpad langs de Geleenbeek de weg te vervolgen in de richting van het Schurenbergervoetpad en vice versa. Na de definitieve sluiting zal deze bebording gehandhaafd worden en wordt begonnen aan een alternatieve route langs de Geleenbeek en de beveiligde overgang Laar;</text:p>
            <text:p text:style-name="considerans.al">6. Dit besluit sluit aan op het NABO-programma dat is geinitieerd door het ministerie van Infrastructuur en Waterstaat (IenW) en heeft als doel alle openbare en openbaar toegankelijke NABO's en overpaden op het reizigersnet, welke een verhoogd risicoprofiel hebben, uiterlijk in 2023 te hebben gesaneerd of (innovatief) beveiligd;</text:p>
            <text:p text:style-name="considerans.al">7. Op basis van bovenstaande overwegingen en belangenafwegingen hebben ProRail en het college van B&amp;W afgesproken om de NABO zo spoedig mogelijk af te slui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het voorgaande wordt besloten:</text:p>
            <text:p text:style-name="common-al">1. de niet actief beveiligde spoorwegovergang Terschurenvoetpad in Nuth te onttrekken aan het openbaar verkeer door deze aan weerszijden volledig fysiek af te sluit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0 oktober 2021</text:span>
          </text:p>
          </text:section>
          <text:section text:name="ondertekening_id1-3-2-3-2">
            <text:p><text:span text:style-name="functie">Burgemeester en wethouders van Beekdaelen,</text:span></text:p>
            <text:p><text:span text:style-name="deze">Namens dezen,</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p><text:span text:style-name="ondertekening_naam">
            <text:span text:style-name="voornaam">B.</text:span>
            <text:span text:style-name="achternaam">Teeuwen</text:span>
          </text:span></text:p>
            <text:p>Medewerker beleidsuitvoering Verkeer en Vervoer</text:p>
            <text:p><text:span text:style-name="functie">Afdeling Ruimte</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Bent u het niet eens met dit besluit?</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list text:style-name="id1-3-2-4-13">
            <text:list-item text:style-override="id1-3-2-4-13-1">
              <text:number>1.</text:number>
              <text:p text:style-name="al">Uw naam en adres;</text:p>
            </text:list-item>
            <text:list-item text:style-override="id1-3-2-4-13-2">
              <text:number>2.</text:number>
              <text:p text:style-name="al">Uw handtekening;</text:p>
            </text:list-item>
            <text:list-item text:style-override="id1-3-2-4-13-3">
              <text:number>3.</text:number>
              <text:p text:style-name="al">De datum van het bezwaar (dagtekening);</text:p>
            </text:list-item>
            <text:list-item text:style-override="id1-3-2-4-13-4">
              <text:number>4.</text:number>
              <text:p text:style-name="al">Een omschrijving van het besluit waartegen uw bezwaar is gericht;</text:p>
            </text:list-item>
            <text:list-item text:style-override="id1-3-2-4-13-5">
              <text:number>5.</text:number>
              <text:p text:style-name="al">De motivering van uw bezwaar (de gronden).</text:p>
            </text:list-item>
          </text:list>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666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6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6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eekdaelen - Onttrekken NABO Terschurenvoetpad te Nuth aan het openbaar verkeer - Terschurenvoetpad te Nuth</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21/166056 INT.283306</meta:user-defined>
    <meta:user-defined meta:name="DCTERMS.abstract">Het college van B&amp;W van de gemeente Beekdaelen is op basis van artikel 9 van de Wegenwet bevoegd om een onttrekkingsbesluit te nemen om de betreffende spoorwegovergang Terschurenvoetpad in Nuth te onttrekken aan het openbaar verkeer door deze aan weerszijden volledig fysiek af te sluiten.</meta:user-defined>
    <meta:user-defined meta:name="OVERHEIDop.verkeersbordcode">N.v.t.</meta:user-defined>
    <dc:language>nl</dc:language>
    <meta:user-defined meta:name="OVERHEIDop.locatietype/OVERHEIDop.gebiedsmarkering">Punt</meta:user-defined>
    <meta:user-defined meta:name="DC.title">Gemeente Beekdaelen - Verkeersbesluit - Onttrekken NABO Terschurenvoetpad te Nuth aan het openbaar verkeer</meta:user-defined>
    <meta:user-defined meta:name="DCTERMS.W3CDTF/DCTERMS.available">2021-10-20</meta:user-defined>
    <meta:user-defined meta:name="DCTERMS.W3CDTF/OVERHEIDop.jaargang">2021</meta:user-defined>
    <meta:user-defined meta:name="OVERHEIDop.publicationIssue">366660</meta:user-defined>
    <meta:user-defined meta:name="OVERHEIDop.GmbID/DC.identifier">gmb-2021-366660</meta:user-defined>
    <meta:user-defined meta:name="OVERHEIDop.versieInformatie"/>
  </office:meta>
</office:document-meta>
</file>