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 Beekstraat 202, Schiphol, realiseren tijdelijke huisves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tijdelijke huisvesting ten behoeve van de brandweerkazerne gelegen op de kadastrale locatie gemeente Haarlemmermeer, sectie AI, perceelnummer 619 met een instandhoudingstermijn tot en met 12 oktober 2024. De aangevraagde tijdelijke huisvesting bij Brandweerpost Rijk maakt onderdeel uit van de inrichting Schiphol Nederland B.V. met hoofdadres Evert van de Beekstraat 202 te Schiphol. Datum besluit: 12 oktober 2021 Aanvrager: Schiphol Nederland B.V. Zaaknummer: 105800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665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5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9739</meta:user-defined>
    <meta:user-defined meta:name="DCTERMS.abstract">Bekendmaking van Gemeente Haarlemmermeer</meta:user-defined>
    <dc:language>nl</dc:language>
    <meta:user-defined meta:name="OVERHEIDop.locatietype/OVERHEIDop.gebiedsmarkering">Punt</meta:user-defined>
    <meta:user-defined meta:name="DC.title">Evert van de Beekstraat 202, Schiphol, realiseren tijdelijke huisvesting</meta:user-defined>
    <meta:user-defined meta:name="OVERHEIDop.datumEindeReactietermijn">2021-11-24</meta:user-defined>
    <meta:user-defined meta:name="OVERHEIDop.terinzageleggingBG">https://mozardloket.odnzkg.nl/mozard/!suite42.scherm1260?mObj=1269739</meta:user-defined>
    <meta:user-defined meta:name="DCTERMS.W3CDTF/DCTERMS.available">2021-10-19</meta:user-defined>
    <meta:user-defined meta:name="DCTERMS.W3CDTF/OVERHEIDop.jaargang">2021</meta:user-defined>
    <meta:user-defined meta:name="OVERHEIDop.publicationIssue">366656</meta:user-defined>
    <meta:user-defined meta:name="OVERHEIDop.GmbID/DC.identifier">gmb-2021-366656</meta:user-defined>
    <meta:user-defined meta:name="OVERHEIDop.versieInformatie"/>
  </office:meta>
</office:document-meta>
</file>