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8-3-8">
      <text:list-level-style-bullet text:bullet-char="•" text:level="1">
        <style:list-level-properties text:min-label-width="10mm"/>
      </text:list-level-style-bullet>
    </text:list-style>
    <text:list-style style:name="id1-3-2-2-9-2">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Jeugd- en jongerenwerk Stichtse V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lgemeen</text:p>
            <text:p text:style-name="al">We bieden Jeugd- en Jongerenwerk in Stichtse Vecht en richten ons hierbij voornamelijk op de meest kwetsbare jongeren. De doelgroep zijn jongeren van 10 tot 23 jaar, waarbij 80% van de inzet wordt besteed aan 20% van de meest kwetsbare jongeren. Dit sluit aan bij de uitganspunten in het Integraal Beleidskader Sociaal Domein. </text:p>
            <text:p text:style-name="al"/>
          </text:section>
          <text:section text:name="artikel_id1-3-2-2-3" text:style-name="artikel">
            <text:p text:style-name="artikel_kop_titel"><text:span text:style-name="artikel_kop_label"/> <text:span text:style-name="artikel_kop_nr"/> Maatschappelijk effect – Wat willen we bereiken?</text:p>
            <text:p text:style-name="al">Jongeren kunnen zich in Stichtse Vecht naar vermogen ontwikkelen, binnen hun mogelijkheden meedoen en aan de samenleving bijdragen. Dit geeft voldoening en heeft een positief effect op het welzijn en de gezondheid van jongeren. (Bron: Integraal Beleidskader Sociaal Domein)</text:p>
            <text:p text:style-name="al"/>
          </text:section>
          <text:section text:name="artikel_id1-3-2-2-4" text:style-name="artikel">
            <text:p text:style-name="artikel_kop_titel"><text:span text:style-name="artikel_kop_label"/> <text:span text:style-name="artikel_kop_nr"/> Gemeentelijke doelen voor het verstrekken van subsidie op de subsidieregeling Jeugd- en jongerenwerk</text:p>
            <text:list text:style-name="id1-3-2-2-4-2">
              <text:list-item text:style-override="id1-3-2-2-4-2-1">
                <text:number>•</text:number>
                <text:p text:style-name="al">Preventie en tijdig signaleren en doorverwijzen gericht op jongeren. Hierdoor voorkomen we dat problemen ontstaan of dat kleine problemen uitgroeien tot complexe, omvangrijke en relatief dure ondersteuningsvragen (binnen zorg- en/of veiligheid).</text:p>
              </text:list-item>
              <text:list-item text:style-override="id1-3-2-2-4-2-2">
                <text:number>•</text:number>
                <text:p text:style-name="al">Versterken van de eigen mogelijkheden van jongeren (redzaamheid): bevorderen van meedoen in de samenleving en talentontwikkeling.</text:p>
              </text:list-item>
              <text:list-item text:style-override="id1-3-2-2-4-2-3">
                <text:number>•</text:number>
                <text:p text:style-name="al">Een inclusieve samenleving (alle jongeren kunnen meedoen).</text:p>
              </text:list-item>
              <text:list-item text:style-override="id1-3-2-2-4-2-4">
                <text:number>•</text:number>
                <text:p text:style-name="al">Demedicaliseren, normaliseren en mogelijkheid voor afschaling binnen de jeugdsector.</text:p>
              </text:list-item>
              <text:list-item text:style-override="id1-3-2-2-4-2-5">
                <text:number>•</text:number>
                <text:p text:style-name="al">Samenwerking van lokale partijen in het voorliggende maatschappelijk veld, waaronder de Vitale Coalitie, waarbij kennis en expertise van de verschillende partijen optimaal wordt benut.</text:p>
              </text:list-item>
              <text:list-item text:style-override="id1-3-2-2-4-2-6">
                <text:number>•</text:number>
                <text:p text:style-name="al">Samenwerking tussen informele en formele aanbieders van zorg en ondersteuning in Stichtse Vecht met in het bijzonder (de nieuwe aanbieder voor jeugdhulp, Wmo-begeleiding en de sociale wijkteams) TIM Stichtse Vecht.</text:p>
              </text:list-item>
              <text:list-item text:style-override="id1-3-2-2-4-2-7">
                <text:number>•</text:number>
                <text:p text:style-name="al">Zorgen voor een stabiele basis voor kwetsbare jongeren, gezien de vele veranderingen door bezuinigingen, corona en een nieuwe aanbieder voor Jeugdhulp.</text:p>
              </text:list-item>
              <text:list-item text:style-override="id1-3-2-2-4-2-8">
                <text:number>•</text:number>
                <text:p text:style-name="al">Overlast van jeugd in de openbare ruimte verminderen.</text:p>
              </text:list-item>
            </text:list>
            <text:p text:style-name="al"/>
          </text:section>
          <text:section text:name="artikel_id1-3-2-2-5" text:style-name="artikel">
            <text:p text:style-name="artikel_kop_titel"><text:span text:style-name="artikel_kop_label"/> <text:span text:style-name="artikel_kop_nr"/> Resultaten – Wat moet de subsidie opleveren?</text:p>
            <text:list text:style-name="id1-3-2-2-5-2">
              <text:list-item text:style-override="id1-3-2-2-5-2-1">
                <text:number>•</text:number>
                <text:p text:style-name="al">Er worden preventieve activiteiten georganiseerd. Dit draagt bij aan weerbaarheid, zelfredzaamheid, talentontwikkeling, vroegsignalering en sociaal- emotionele ontwikkeling van jongeren. Tevens draagt dit bij aan het op termijn voorkomen van overlast van jongeren in de openbare ruimte.</text:p>
              </text:list-item>
              <text:list-item text:style-override="id1-3-2-2-5-2-2">
                <text:number>•</text:number>
                <text:p text:style-name="al">Jongerenwerkers zijn aanwezig in de samenleving op belangrijke locaties voor jongeren.</text:p>
              </text:list-item>
              <text:list-item text:style-override="id1-3-2-2-5-2-3">
                <text:number>•</text:number>
                <text:p text:style-name="al">Er zijn - passend bij de behoeften van jongeren – locaties en activiteiten waar jongeren elkaar kunnen ontmoeten. </text:p>
              </text:list-item>
              <text:list-item text:style-override="id1-3-2-2-5-2-4">
                <text:number>•</text:number>
                <text:p text:style-name="al">Er wordt laagdrempelig, dichtbij huis voorlichting en advies gegeven aan jongeren, waarvoor geen indicatie nodig is. Dit draagt bij aan een inclusieve maatschappij en kennis over maatschappelijke en gezondheidsthema’s.</text:p>
              </text:list-item>
              <text:list-item text:style-override="id1-3-2-2-5-2-5">
                <text:number>•</text:number>
                <text:p text:style-name="al">Een goede samenwerking tussen de lokale partijen in het voorliggende maatschappelijke veld, waaronder de Vitale Coalitie, als het gaat om preventie en welzijn.</text:p>
              </text:list-item>
            </text:list>
            <text:p text:style-name="al"/>
          </text:section>
          <text:section text:name="artikel_id1-3-2-2-6" text:style-name="artikel">
            <text:p text:style-name="artikel_kop_titel"><text:span text:style-name="artikel_kop_label"/> <text:span text:style-name="artikel_kop_nr"/> Indicatoren – Hoe meten we wat er bereikt is?</text:p>
            <text:p text:style-name="al">Net zoals in het subsidieprogramma wordt de monitoring van subsidies in principe gedaan op outcome/ doelniveau; op beleidsdoelstellingen. We kijken of de voorziening/activiteit (output) bijdraagt aan het na te streven beleid (outcome). Dit verband is niet causaal en 1 op 1 te herleiden. De omgeving verandert, er kan een trend(breuk) zijn, etc. Daarnaast is een subsidieregeling één van meerdere mogelijkheden om een activiteit te stimuleren. Daarom is het belangrijk om de gegevens die we op output niveau kunnen ophalen en ontvangen, betekenis en duiding te geven in een kwalitatieve beschrijving/interpretatie en in context te plaatsen.</text:p>
            <text:p text:style-name="al"/>
            <text:p text:style-name="al">Het bepalen van de indicatoren wordt gedaan in overleg met de ontvangers en -verstrekkers. Dit is conform de aanbevelingen uit de evaluatie subsidieprogramma 2016-2019. Bij de monitoring houden we de uitvoeringsregels aan: vanaf een subsidie boven €10.000 wordt een inhoudelijk verslag gevraagd waarin duidelijk wordt in welke mate en op welke wijze de activiteiten hebben bijgedragen aan het realiseren van het effect en beleidsdoelstelling waarvoor de subsidie is verleend. </text:p>
          </text:section>
          <text:section text:name="artikel_id1-3-2-2-7" text:style-name="artikel">
            <text:p text:style-name="artikel_kop_titel"><text:span text:style-name="artikel_kop_label"/> <text:span text:style-name="artikel_kop_nr"/> Subsidieplafond</text:p>
            <text:p text:style-name="al">2022: 435.118,00</text:p>
            <text:p text:style-name="al"/>
          </text:section>
          <text:section text:name="artikel_id1-3-2-2-8" text:style-name="artikel">
            <text:p text:style-name="artikel_kop_titel"><text:span text:style-name="artikel_kop_label"/> <text:span text:style-name="artikel_kop_nr"/> Voorwaarden / afwegingscriteria</text:p>
            <text:p text:style-name="al">Voor deze subsidieregeling gelden de voorwaarden en afwegingscriteria uit het Subsidieprogramma, aangevuld met de volgende voorwaarden:</text:p>
            <text:list text:style-name="id1-3-2-2-8-3">
              <text:list-item text:style-override="id1-3-2-2-8-3-1">
                <text:number>•</text:number>
                <text:p text:style-name="al">De aanvrager heeft ervaring met Jeugd- en Jongerenwerk in brede zin</text:p>
              </text:list-item>
              <text:list-item text:style-override="id1-3-2-2-8-3-2">
                <text:number>•</text:number>
                <text:p text:style-name="al">De aanvrager heeft een netwerk in de gemeente Stichtse Vecht en aantoonbare binding met Stichtse Vecht</text:p>
              </text:list-item>
              <text:list-item text:style-override="id1-3-2-2-8-3-3">
                <text:number>•</text:number>
                <text:p text:style-name="al">Een plan van aanpak voor 2022 is onderdeel van de aanvraag</text:p>
              </text:list-item>
              <text:list-item text:style-override="id1-3-2-2-8-3-4">
                <text:number>•</text:number>
                <text:p text:style-name="al">De aanvrager is zowel online als offline actief</text:p>
              </text:list-item>
              <text:list-item text:style-override="id1-3-2-2-8-3-5">
                <text:number>•</text:number>
                <text:p text:style-name="al">De aanvrager dient een plan in voor jeugd- en jongerenwerk dat gericht is op alle kernen in de gemeente Stichtse Vecht. </text:p>
              </text:list-item>
              <text:list-item text:style-override="id1-3-2-2-8-3-6">
                <text:number>•</text:number>
                <text:p text:style-name="al">De activiteiten worden georganiseerd vanuit een locatie in Stichtse Vecht en komen ten goede aan inwoners van Stichtse Vecht</text:p>
              </text:list-item>
              <text:list-item text:style-override="id1-3-2-2-8-3-7">
                <text:number>•</text:number>
                <text:p text:style-name="al">De aanvrager is een maatschappelijke onderneming en heeft geen winstoogmerk. </text:p>
              </text:list-item>
              <text:list-item text:style-override="id1-3-2-2-8-3-8">
                <text:number>•</text:number>
                <text:p text:style-name="al">De medewerkers beschikken over de nodige (pedagogische) competenties, opgedaan door opleiding en ervaring passend bij de uitvoering van jeugd- en jongerenwerk. Tevens beschikt de aanvrager over een vast team van medewerkers.</text:p>
              </text:list-item>
            </text:list>
            <text:p text:style-name="al">De gemeente Stichtse Vecht wenst deze subsidie aan één partij te verstrekken. </text:p>
            <text:p text:style-name="al"/>
            <text:p text:style-name="al">De gemeente Stichtse Vecht gaat graag een meerjarige samenwerking aan, in ieder geval tot en met 2024, onder voorbehoud van een positieve jaarlijkse evaluatie. De aanvrager dient hier bij het opstellen van het plan rekening mee te houden.</text:p>
            <text:p text:style-name="al"/>
            <text:p text:style-name="al">Op het moment dat meerdere partijen een aanvraag indienen worden de subsidieaanvragen behandeld op volgorde van ontvangst. Zodra een aanvraag is ontvangen en volledig is en mits de aanvraag voldoet aan alle voorwaarden van deze regeling wordt de subsidie verleend. Is een aanvraag onvolledig dan geldt de datum van de ontvangen aanvulling als officiële datum van ontvangst van de aanvraag.</text:p>
            <text:p text:style-name="al"/>
            <text:p text:style-name="al">De aanvraag moet uiterlijk 25 november 2021 zijn ingediend. Het college neemt binnen 8 weken na ontvangst van een volledige aanvraag een beslissing. De activiteiten starten op 1 januari 2022. Januari 2022 kan dienen als overbrugging / implementatieperiode.</text:p>
            <text:p text:style-name="al"/>
          </text:section>
          <text:section text:name="artikel_id1-3-2-2-9" text:style-name="artikel">
            <text:p text:style-name="artikel_kop_titel"><text:span text:style-name="artikel_kop_label"/> <text:span text:style-name="artikel_kop_nr"/> Referentiedocumenten</text:p>
            <text:list text:style-name="id1-3-2-2-9-2">
              <text:list-item text:style-override="id1-3-2-2-9-2-1">
                <text:number>•</text:number>
                <text:p text:style-name="al">Integraal Beleidskader Sociaal Domein</text:p>
              </text:list-item>
              <text:list-item text:style-override="id1-3-2-2-9-2-2">
                <text:number>•</text:number>
                <text:p text:style-name="al">Subsidiebeleid Stichtse Vecht 2021-2024</text:p>
              </text:list-item>
              <text:list-item text:style-override="id1-3-2-2-9-2-3">
                <text:number>•</text:number>
                <text:p text:style-name="al">Recente ontwikkelingen rondom de samenwerking van organisaties die zijn aangesloten bij de Vitale Coalitie, beschreven in Raadsbesluit Bezuiniging sociale basis Stichtse Vecht, 13 juli 2021.</text:p>
              </text:list-item>
              <text:list-item text:style-override="id1-3-2-2-9-2-4">
                <text:number>•</text:number>
                <text:p text:style-name="al">Integraal Veiligheidsplan Stichtse Vecht 2019 - 2022</text:p>
              </text:list-item>
            </text:list>
            <text:p text:style-name="al"/>
          </text:section>
          <text:section text:name="artikel_id1-3-2-2-10" text:style-name="artikel">
            <text:p text:style-name="artikel_kop_titel"><text:span text:style-name="artikel_kop_label"/> <text:span text:style-name="artikel_kop_nr"/> Inwerkingtreding en citeertitel</text:p>
            <text:list text:style-name="id1-3-2-2-10-2">
              <text:list-item text:style-override="id1-3-2-2-10-2-1">
                <text:number>1.</text:number>
                <text:p text:style-name="al">Deze regeling treedt in werking op de dag na die van bekendmaking op overheid.nl</text:p>
              </text:list-item>
              <text:list-item text:style-override="id1-3-2-2-10-2-2">
                <text:number>2.</text:number>
                <text:p text:style-name="al">De regeling wordt aangehaald als “Subsidieregeling Jeugd- en jongerenwerk” </text:p>
              </text:list-item>
            </text:list>
            <text:p text:style-name="al"/>
            <text:p text:style-name="al">Voor alles waar deze subsidieregeling niet in voorziet geldt onverkort de Algemene Subsidieverordening Stichtse Vecht 2020.</text:p>
            <text:p text:style-name="al"/>
            <text:p text:style-name="al"/>
            <text:p text:style-name="al">Aldus vastgesteld  op 12 oktober 2021 door het college. </text:p>
            <text:p text:style-name="al">Stichtse Vecht, 15 oktober 2021</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6655</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55</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55</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Sociale zekerheid | Organisatie en beleid</meta:user-defined>
    <meta:user-defined meta:name="DC.source">https://www.officielebekendmakingen.nl/</meta:user-defined>
    <meta:user-defined meta:name="DCTERMS.alternative">Subsidieregeling Jeugd- en jongerenwerk</meta:user-defined>
    <dc:language>nl</dc:language>
    <meta:user-defined meta:name="OVERHEIDop.locatietype/OVERHEIDop.gebiedsmarkering">Gemeente</meta:user-defined>
    <meta:user-defined meta:name="DC.title">Subsidieregeling Jeugd- en jongerenwerk Stichtse Vecht</meta:user-defined>
    <meta:user-defined meta:name="DCTERMS.W3CDTF/DCTERMS.available">2021-10-19</meta:user-defined>
    <meta:user-defined meta:name="DCTERMS.W3CDTF/OVERHEIDop.jaargang">2021</meta:user-defined>
    <meta:user-defined meta:name="OVERHEIDop.publicationIssue">366655</meta:user-defined>
    <meta:user-defined meta:name="OVERHEIDop.betreftRegeling">CVDR663144_1</meta:user-defined>
    <meta:user-defined meta:name="xs:date/OVERHEIDop.startdatum">2021-10-20</meta:user-defined>
    <meta:user-defined meta:name="OVERHEIDop.GmbID/DC.identifier">gmb-2021-366655</meta:user-defined>
    <meta:user-defined meta:name="OVERHEIDop.versieInformatie"/>
  </office:meta>
</office:document-meta>
</file>