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arage Ronda, Ulgersmaweg 38 (Op het voorterrein / tankstation bij garage Ronda), Groningen ─ veranderen activiteiten (Tijdelijke grondwaterverlaging voor het inspecteren van de ondergrondse tankinstallatie). (dossiernummer 202175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4.9 Opslaan van gasolie, smeerolie of afgewerkte olie in een bovengrondse opslagtank; 4.6.5 Onderhouden of repareren van motoren, motorvoertuigen, spoorvoertuigen of andere gemotoriseerde apparaten of proefdraaien van verbrandingsmotoren; 4.8.6 In werking hebben acculader.</text:span>
          </text:p>
            <text:p text:style-name="common-al">
            <text:span text:style-name="nadrukvet"/>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65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Garage Ronda, Ulgersmaweg 38 (Op het voorterrein / tankstation bij garage Ronda), Groningen ─ veranderen activiteiten (Tijdelijke grondwaterverlaging voor het inspecteren van de ondergrondse tankinstallatie). (dossiernummer 202175909)</meta:user-defined>
    <meta:user-defined meta:name="DCTERMS.W3CDTF/DCTERMS.available">2021-10-19</meta:user-defined>
    <meta:user-defined meta:name="DCTERMS.W3CDTF/OVERHEIDop.jaargang">2021</meta:user-defined>
    <meta:user-defined meta:name="OVERHEIDop.publicationIssue">366653</meta:user-defined>
    <meta:user-defined meta:name="OVERHEIDop.GmbID/DC.identifier">gmb-2021-366653</meta:user-defined>
    <meta:user-defined meta:name="OVERHEIDop.versieInformatie"/>
  </office:meta>
</office:document-meta>
</file>