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ingsvergunning huisvesting, Gildenburg 301 te Deventer (244682-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College van burgemeester en wethouders van Deventer hebben op grond van artikel 1.2 van de Huisvestingsverordening Deventer een besluit genomen op de aanvraag van J.M.G. Schiphorst voor een omzetting van huisvesting plaatsvindend voor Gildenburg 301 te Deventer.</text:p>
            <text:p text:style-name="al">Inzage en het maken van bezwaar is mogelijk binnen zes weken na de datum van verzending van het besluit. Het besluit is verzonden op 18 oktober 2021.</text:p>
            <text:p text:style-name="al">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text:p>
            <text:p text:style-name="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664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4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4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Adres</meta:user-defined>
    <meta:user-defined meta:name="DC.title">Omzettingsvergunning huisvesting, Gildenburg 301 te Deventer (244682-2021)</meta:user-defined>
    <meta:user-defined meta:name="DCTERMS.W3CDTF/DCTERMS.available">2021-10-19</meta:user-defined>
    <meta:user-defined meta:name="DCTERMS.W3CDTF/OVERHEIDop.jaargang">2021</meta:user-defined>
    <meta:user-defined meta:name="OVERHEIDop.publicationIssue">366640</meta:user-defined>
    <meta:user-defined meta:name="OVERHEIDop.GmbID/DC.identifier">gmb-2021-366640</meta:user-defined>
    <meta:user-defined meta:name="OVERHEIDop.versieInformatie"/>
  </office:meta>
</office:document-meta>
</file>