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MN Bouwmaterialen Groningen, Gotenburgweg 14, Groningen ─ veranderen activiteiten (Saneren van 2 brandstoftanks bovengronds). Activiteiten: Afdeling 2.6 Energiebesparing (dossiernummer 2021756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6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BMN Bouwmaterialen Groningen, Gotenburgweg 14, Groningen ─ veranderen activiteiten (Saneren van 2 brandstoftanks bovengronds). Activiteiten: Afdeling 2.6 Energiebesparing (dossiernummer 202175617)</meta:user-defined>
    <meta:user-defined meta:name="DCTERMS.W3CDTF/DCTERMS.available">2021-10-19</meta:user-defined>
    <meta:user-defined meta:name="DCTERMS.W3CDTF/OVERHEIDop.jaargang">2021</meta:user-defined>
    <meta:user-defined meta:name="OVERHEIDop.publicationIssue">366633</meta:user-defined>
    <meta:user-defined meta:name="OVERHEIDop.GmbID/DC.identifier">gmb-2021-366633</meta:user-defined>
    <meta:user-defined meta:name="OVERHEIDop.versieInformatie"/>
  </office:meta>
</office:document-meta>
</file>