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2973 C ter hoogte van Bollelaan 6 e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oktober 2021 heeft de gemeente een aanvraag ontvangen voor het kappen van 20 bomen op het perceel op locatie Kadastraal perceel 2973 C ter hoogte van Bollelaan 6 en 8 te Naarden. De aanvraag is geregistreerd onder zaaknummer HZ_WABO-21-19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63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2973 C ter hoogte van Bollelaan 6 en 8 te Naard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32</meta:user-defined>
    <meta:user-defined meta:name="OVERHEIDop.GmbID/DC.identifier">gmb-2021-366632</meta:user-defined>
    <meta:user-defined meta:name="OVERHEIDop.versieInformatie"/>
  </office:meta>
</office:document-meta>
</file>