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In d' Hoef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In d' Hoef 70, 4631 MJ Hoogerheide </text:p>
            <text:p text:style-name="common-al">Het legaliseren van een reeds geplaatste airco-unit </text:p>
            <text:p text:style-name="common-al">Ontvangen 12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662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2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In d' Hoef 70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628</meta:user-defined>
    <meta:user-defined meta:name="OVERHEIDop.GmbID/DC.identifier">gmb-2021-366628</meta:user-defined>
    <meta:user-defined meta:name="OVERHEIDop.versieInformatie"/>
  </office:meta>
</office:document-meta>
</file>