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astoor van Roess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stoor van Roesselstraat te Hoogerheide </text:p>
            <text:p text:style-name="common-al">Het bouwen van 20 woningen met bijbehorende bergingen alsmede het aanleggen van een uitrit </text:p>
            <text:p text:style-name="common-al">Ontvangen 11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oogerheide - Pastoor van Roesselstraa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24</meta:user-defined>
    <meta:user-defined meta:name="OVERHEIDop.GmbID/DC.identifier">gmb-2021-366624</meta:user-defined>
    <meta:user-defined meta:name="OVERHEIDop.versieInformatie"/>
  </office:meta>
</office:document-meta>
</file>