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Canadalaa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Canadalaan 24, 4645 HB Putte </text:p>
            <text:p text:style-name="common-al">Het verwijderen van een draagmuur t.b.v. een interne verbouwing </text:p>
            <text:p text:style-name="common-al">Ontvangen 10 okto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okto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66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gevraagde omgevingsvergunning Putte - Canadalaan 24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6619</meta:user-defined>
    <meta:user-defined meta:name="OVERHEIDop.GmbID/DC.identifier">gmb-2021-366619</meta:user-defined>
    <meta:user-defined meta:name="OVERHEIDop.versieInformatie"/>
  </office:meta>
</office:document-meta>
</file>