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Zes-oktober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Zes-oktoberlaan 31, 4645 GE Putte</text:p>
            <text:p text:style-name="common-al"> Het plaatsen van een carport </text:p>
            <text:p text:style-name="common-al">Ontvangen 9 okto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okto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6661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61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61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utte - Zes-oktoberlaan 31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616</meta:user-defined>
    <meta:user-defined meta:name="OVERHEIDop.GmbID/DC.identifier">gmb-2021-366616</meta:user-defined>
    <meta:user-defined meta:name="OVERHEIDop.versieInformatie"/>
  </office:meta>
</office:document-meta>
</file>