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1330 Groningen, Oude Ebbingestraat 19, Groningen ─ het veranderen van het bedrijf (de bestaande technische installatie met chemisch koelmiddel op het dak). Activiteiten: Afdeling 2.6 Energiebesparing; Afdeling 2.8 Geluidhinder; 3.2.6 In werking hebben van een koelinstallatie (dossiernummer 202176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61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1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Albert Heijn 1330 Groningen, Oude Ebbingestraat 19, Groningen ─ het veranderen van het bedrijf (de bestaande technische installatie met chemisch koelmiddel op het dak). Activiteiten: Afdeling 2.6 Energiebesparing; Afdeling 2.8 Geluidhinder; 3.2.6 In werking hebben van een koelinstallatie (dossiernummer 202176140)</meta:user-defined>
    <meta:user-defined meta:name="DCTERMS.W3CDTF/DCTERMS.available">2021-10-19</meta:user-defined>
    <meta:user-defined meta:name="DCTERMS.W3CDTF/OVERHEIDop.jaargang">2021</meta:user-defined>
    <meta:user-defined meta:name="OVERHEIDop.publicationIssue">366614</meta:user-defined>
    <meta:user-defined meta:name="OVERHEIDop.GmbID/DC.identifier">gmb-2021-366614</meta:user-defined>
    <meta:user-defined meta:name="OVERHEIDop.versieInformatie"/>
  </office:meta>
</office:document-meta>
</file>