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Bijentiende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ijentiende 19, 4631 MB Hoogerheide </text:p>
            <text:p text:style-name="common-al">Het kappen van een boom </text:p>
            <text:p text:style-name="common-al">Ontvangen 8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661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Hoogerheide - Bijentiende 19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611</meta:user-defined>
    <meta:user-defined meta:name="OVERHEIDop.GmbID/DC.identifier">gmb-2021-366611</meta:user-defined>
    <meta:user-defined meta:name="OVERHEIDop.versieInformatie"/>
  </office:meta>
</office:document-meta>
</file>