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rk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3 oktober 2021 een vergunningaanvraag is ontvangen voor een gewijzigde Horeca-exploitatievergunning ten behoeve van <text:span text:style-name="nadrukvet">Feelings by La Fuente B.V.</text:span> aan de <text:span text:style-name="nadrukvet">Markt 8</text:span> te Nieuwegein. De wijziging betreft de exploitatie van een extra terras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 november 2021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9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61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arkt 8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10</meta:user-defined>
    <meta:user-defined meta:name="OVERHEIDop.GmbID/DC.identifier">gmb-2021-366610</meta:user-defined>
    <meta:user-defined meta:name="OVERHEIDop.versieInformatie"/>
  </office:meta>
</office:document-meta>
</file>