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ele Helmblo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ele Helmbloem 3, 4635 BK Huijbergen </text:p>
            <text:p text:style-name="common-al">Het uitbreiden van de entree </text:p>
            <text:p text:style-name="common-al">Ontvangen 7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Gele Helmbloem 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05</meta:user-defined>
    <meta:user-defined meta:name="OVERHEIDop.GmbID/DC.identifier">gmb-2021-366605</meta:user-defined>
    <meta:user-defined meta:name="OVERHEIDop.versieInformatie"/>
  </office:meta>
</office:document-meta>
</file>